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1337">
      <style:drawing-page-properties draw:fill="gradient" draw:fill-gradient-name="a13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898989"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898989"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ffff00"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ff00"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0">
      <style:text-properties fo:font-variant="normal" fo:text-transform="none" fo:color="#ff0517"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ff0517"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ff0517"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ff0517"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ff0517"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7">
      <style:text-properties fo:font-variant="normal" fo:text-transform="none" fo:color="#11ff0b"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11ff0b"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11ff0b"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2">
      <style:text-properties fo:font-variant="normal" fo:text-transform="none" fo:color="#f7ed0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f7ed0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00">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03">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06">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1707">
      <style:table-row-properties style:row-height="0.5419in"/>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2222in" style:font-size-asian="0.22222in" style:font-size-complex="0.22222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able-cell" style:name="a1710">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13">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16">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19">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22">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1723">
      <style:table-row-properties style:row-height="0.5419in"/>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2222in" style:font-size-asian="0.22222in" style:font-size-complex="0.22222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26">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29">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1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32">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35">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38">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1739">
      <style:table-row-properties style:row-height="0.5419in"/>
    </style:style>
    <style:style style:family="graphic" style:name="a1230">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2222in" style:font-size-asian="0.22222in" style:font-size-complex="0.22222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42">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45">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48">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51">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54">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1755">
      <style:table-row-properties style:row-height="0.5419in"/>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2222in" style:font-size-asian="0.22222in" style:font-size-complex="0.22222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58">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61">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64">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767">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graphic" style:name="a1260">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able-cell" style:name="a1770">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drawing-page" style:name="a1612">
      <style:drawing-page-properties draw:fill="gradient" draw:fill-gradient-name="a16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3">
      <style:text-properties fo:font-variant="normal" fo:text-transform="none" fo:color="#898989"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ffff00"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ffff00"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graphic" style:name="a16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11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middle" draw:textarea-horizontal-align="left" draw:fill="none" draw:stroke="dash" draw:stroke-dash="a1113" svg:stroke-width="0.01389in" svg:stroke-color="#ffffff" svg:stroke-opacity="100%" draw:stroke-linejoin="round" draw:auto-grow-width="false" draw:auto-grow-height="false"/>
      <style:paragraph-properties style:font-independent-line-spacing="true" style:writing-mode="lr-tb"/>
    </style:style>
    <style:style style:family="text" style:name="a1115">
      <style:text-properties fo:font-variant="normal" fo:text-transform="none" fo:color="#f7ed0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7ed0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7ed0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1620">
      <style:table-properties style:writing-mode="lr-tb"/>
    </style:style>
    <style:style style:family="table-column" style:name="a1621">
      <style:table-column-properties style:column-width="1.60519in"/>
    </style:style>
    <style:style style:family="table-column" style:name="a1622">
      <style:table-column-properties style:column-width="1.60519in"/>
    </style:style>
    <style:style style:family="table-column" style:name="a1623">
      <style:table-column-properties style:column-width="1.60701in"/>
    </style:style>
    <style:style style:family="table-column" style:name="a1624">
      <style:table-column-properties style:column-width="1.60519in"/>
    </style:style>
    <style:style style:family="table-column" style:name="a1625">
      <style:table-column-properties style:column-width="1.60519in"/>
    </style:style>
    <style:style style:family="table-row" style:name="a1626">
      <style:table-row-properties style:row-height="0.60059in"/>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2222in" style:font-size-asian="0.22222in" style:font-size-complex="0.22222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29">
      <style:table-cell-properties style:vertical-align="top" fo:border-top="0.01389in solid #ffffff" fo:border-bottom="0.02778in solid #ffffff" fo:border-left="0.01389in solid #ffffff" fo:border-right="0.01389in solid #ffffff" fo:padding-top="0.05in" fo:padding-bottom="0.05in" fo:padding-left="0.1in" fo:padding-right="0.1in"/>
      <style:paragraph-properties style:writing-mode="lr-tb"/>
    </style:style>
    <style:style style:family="text" style:name="a1120">
      <style:text-properties fo:font-variant="normal" fo:text-transform="none" fo:color="#11ff0b"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11ff0b"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4">
      <style:text-properties fo:font-variant="normal" fo:text-transform="none" fo:color="#3ab8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3ab8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3ab8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2222in" style:font-size-asian="0.22222in" style:font-size-complex="0.22222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32">
      <style:table-cell-properties style:vertical-align="top" fo:border-top="0.01389in solid #ffffff" fo:border-bottom="0.02778in solid #ffffff" fo:border-left="0.01389in solid #ffffff" fo:border-right="0.01389in solid #ffffff" fo:padding-top="0.05in" fo:padding-bottom="0.05in" fo:padding-left="0.1in" fo:padding-right="0.1in"/>
      <style:paragraph-properties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2222in" style:font-size-asian="0.22222in" style:font-size-complex="0.22222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35">
      <style:table-cell-properties style:vertical-align="top" fo:border-top="0.01389in solid #ffffff" fo:border-bottom="0.02778in solid #ffffff" fo:border-left="0.01389in solid #ffffff" fo:border-right="0.01389in solid #ffffff" fo:padding-top="0.05in" fo:padding-bottom="0.05in" fo:padding-left="0.1in" fo:padding-right="0.1in"/>
      <style:paragraph-properties style:writing-mode="lr-tb"/>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2222in" style:font-size-asian="0.22222in" style:font-size-complex="0.22222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38">
      <style:table-cell-properties style:vertical-align="top" fo:border-top="0.01389in solid #ffffff" fo:border-bottom="0.02778in solid #ffffff" fo:border-left="0.01389in solid #ffffff" fo:border-right="0.01389in solid #ffffff" fo:padding-top="0.05in" fo:padding-bottom="0.05in" fo:padding-left="0.1in" fo:padding-right="0.1in"/>
      <style:paragraph-properties style:writing-mode="lr-tb"/>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2222in" style:font-size-asian="0.22222in" style:font-size-complex="0.22222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middle" draw:textarea-horizontal-align="left" draw:fill="none" draw:stroke="dash" draw:stroke-dash="a1135" svg:stroke-width="0.01389in" svg:stroke-color="#ffffff" svg:stroke-opacity="100%" draw:stroke-linejoin="round" draw:auto-grow-width="false" draw:auto-grow-height="false"/>
      <style:paragraph-properties style:font-independent-line-spacing="true" style:writing-mode="lr-tb"/>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41">
      <style:table-cell-properties style:vertical-align="top" fo:border-top="0.01389in solid #ffffff" fo:border-bottom="0.02778in solid #ffffff" fo:border-left="0.01389in solid #ffffff" fo:border-right="0.01389in solid #ffffff" fo:padding-top="0.05in" fo:padding-bottom="0.05in" fo:padding-left="0.1in" fo:padding-right="0.1in"/>
      <style:paragraph-properties style:writing-mode="lr-tb"/>
    </style:style>
    <style:style style:family="table-row" style:name="a1642">
      <style:table-row-properties style:row-height="0.5419in"/>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2222in" style:font-size-asian="0.22222in" style:font-size-complex="0.22222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45">
      <style:table-cell-properties style:vertical-align="top" fo:border-top="0.02778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48">
      <style:table-cell-properties style:vertical-align="top" fo:border-top="0.02778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52">
      <style:table-cell-properties style:vertical-align="top" fo:border-top="0.02778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55">
      <style:table-cell-properties style:vertical-align="top" fo:border-top="0.02778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58">
      <style:table-cell-properties style:vertical-align="top" fo:border-top="0.02778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1659">
      <style:table-row-properties style:row-height="0.5419in"/>
    </style:style>
    <style:style style:family="paragraph" style:name="a1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52">
      <style:graphic-properties draw:fill="none" draw:stroke="solid" svg:stroke-width="0.02083in" svg:stroke-color="#f7ed0f" svg:stroke-opacity="100%" draw:stroke-linejoin="round"/>
    </style:style>
    <style:style style:family="graphic" style:name="a1153">
      <style:graphic-properties draw:fill="none" draw:stroke="solid" svg:stroke-width="0.02083in" svg:stroke-color="#17bf55" svg:stroke-opacity="100%" draw:stroke-linejoin="round"/>
    </style:style>
    <style:style style:family="graphic" style:name="a1154">
      <style:graphic-properties draw:fill="none" draw:stroke="solid" svg:stroke-width="0.02083in" svg:stroke-color="#f7ed0f" svg:stroke-opacity="100%" draw:stroke-linejoin="round"/>
    </style:style>
    <style:style style:family="graphic" style:name="a1155">
      <style:graphic-properties draw:fill="none" draw:stroke="solid" svg:stroke-width="0.02083in" svg:stroke-color="#17bf55" svg:stroke-opacity="100%" draw:stroke-linejoin="round"/>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middle" draw:textarea-horizontal-align="center" draw:fill="none" draw:stroke="solid" svg:stroke-width="0.02083in" svg:stroke-color="#f7ed0f" svg:stroke-opacity="100%" draw:stroke-linejoin="round"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2222in" style:font-size-asian="0.22222in" style:font-size-complex="0.22222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62">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65">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68">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middle" draw:textarea-horizontal-align="center" draw:fill="none" draw:stroke="solid" svg:stroke-width="0.02083in" svg:stroke-color="#17bf55" svg:stroke-opacity="100%" draw:stroke-linejoin="round" draw:auto-grow-width="false" draw:auto-grow-height="fals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middle" draw:textarea-horizontal-align="center" draw:fill="none" draw:stroke="solid" svg:stroke-width="0.02083in" svg:stroke-color="#17bf55" svg:stroke-opacity="100%" draw:stroke-linejoin="round" draw:auto-grow-width="false" draw:auto-grow-height="false"/>
      <style:paragraph-properties style:font-independent-line-spacing="tru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middle" draw:textarea-horizontal-align="center" draw:fill="none" draw:stroke="solid" svg:stroke-width="0.02083in" svg:stroke-color="#f7ed0f" svg:stroke-opacity="100%" draw:stroke-linejoin="round"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71">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74">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1675">
      <style:table-row-properties style:row-height="0.5419in"/>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2222in" style:font-size-asian="0.22222in" style:font-size-complex="0.22222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78">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70">
      <style:graphic-properties fo:wrap-option="wrap" fo:padding-top="0.05in" fo:padding-bottom="0.05in" fo:padding-left="0.1in" fo:padding-right="0.1in" draw:textarea-vertical-align="top" draw:textarea-horizontal-align="left" draw:fill="none" draw:stroke="solid" svg:stroke-width="0.03125in" svg:stroke-color="#35abf6" svg:stroke-opacity="100%" draw:stroke-linejoin="round"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solid" svg:stroke-width="0.03125in" svg:stroke-color="#ede615" svg:stroke-opacity="100%" draw:stroke-linejoin="round"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none" draw:stroke="solid" svg:stroke-width="0.03125in" svg:stroke-color="#00ff00" svg:stroke-opacity="100%" draw:stroke-linejoin="round"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paragraph" style:name="a16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81">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84">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87">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paragraph" style:name="a1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0">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1691">
      <style:table-row-properties style:row-height="0.5419in"/>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2222in" style:font-size-asian="0.22222in" style:font-size-complex="0.22222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694">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graphic"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1">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ext" style:name="a1002">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7">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003">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style:font-family-generic-asian="roman" style:font-family-generic-complex="roman" fo:font-size="0.27778in" style:font-size-asian="0.27778in" style:font-size-complex="0.27778in" fo:language="en" style:language-asian="ja" fo:country="US"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4">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ext" style:name="a1005">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10">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graphic" style:name="a1191">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15">
      <style:graphic-properties/>
    </style:style>
    <style:style style:family="drawing-page" style:name="a1017">
      <style:drawing-page-properties draw:fill="gradient" draw:fill-gradient-name="a10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2">
      <style:graphic-properties/>
    </style:style>
    <style:style style:family="text" style:name="a1023">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38">
      <style:drawing-page-properties draw:fill="gradient" draw:fill-gradient-name="a103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no-wrap" fo:padding-top="0.05in" fo:padding-bottom="0.05in" fo:padding-left="0.1in" fo:padding-right="0.1in" draw:textarea-vertical-align="middle" draw:textarea-horizontal-align="left" draw:fill="none" draw:stroke="dash" draw:stroke-dash="a1547" svg:stroke-width="0.01389in" svg:stroke-color="#ffffff" svg:stroke-opacity="100%" draw:stroke-linejoin="round" draw:auto-grow-width="false" draw:auto-grow-height="false"/>
      <style:paragraph-properties style:font-independent-line-spacing="true" style:writing-mode="lr-tb"/>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gradient" draw:fill-gradient-name="a9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no-wrap" fo:padding-top="0.05in" fo:padding-bottom="0.05in" fo:padding-left="0.1in" fo:padding-right="0.1in" draw:textarea-vertical-align="middle" draw:textarea-horizontal-align="left" draw:fill="none" draw:stroke="dash" draw:stroke-dash="a1555" svg:stroke-width="0.01389in" svg:stroke-color="#ffffff" svg:stroke-opacity="100%" draw:stroke-linejoin="round"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none" draw:stroke="solid" svg:stroke-width="0.03125in" svg:stroke-color="#35abf6" svg:stroke-opacity="100%" draw:stroke-linejoin="round" draw:auto-grow-width="false" draw:auto-grow-height="false"/>
      <style:paragraph-properties style:font-independent-line-spacing="true" style:writing-mode="lr-tb"/>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5">
      <style:drawing-page-properties draw:fill="gradient" draw:fill-gradient-name="a10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left" draw:fill="none" draw:stroke="solid" svg:stroke-width="0.03125in" svg:stroke-color="#13dd2d" svg:stroke-opacity="100%" draw:stroke-linejoin="round"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top" draw:textarea-horizontal-align="left" draw:fill="none" draw:stroke="solid" svg:stroke-width="0.03125in" svg:stroke-color="#ece516" svg:stroke-opacity="100%" draw:stroke-linejoin="round"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in" fo:padding-bottom="0.05in" fo:padding-left="0.1in" fo:padding-right="0.1in" draw:textarea-vertical-align="top" draw:textarea-horizontal-align="left" draw:fill="none" draw:stroke="solid" svg:stroke-width="0.03125in" svg:stroke-color="#dc8522" svg:stroke-opacity="100%" draw:stroke-linejoin="round" draw:auto-grow-width="false" draw:auto-grow-height="fals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2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2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style:style>
    <style:style style:family="graphic" style:name="a9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top" draw:textarea-horizontal-align="left" draw:fill="none" draw:stroke="solid" svg:stroke-width="0.03125in" svg:stroke-color="#af2454" svg:stroke-opacity="100%" draw:stroke-linejoin="round" draw:auto-grow-width="false" draw:auto-grow-height="false"/>
      <style:paragraph-properties style:font-independent-line-spacing="true" style:writing-mode="lr-tb"/>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gradient" draw:fill-gradient-name="a10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pitch="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center"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pitch="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pitch="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center"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drawing-page" style:name="a938">
      <style:drawing-page-properties draw:fill="gradient" draw:fill-gradient-name="a93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00"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1408">
      <style:text-properties fo:font-variant="normal" fo:text-transform="none" fo:color="#3ab8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3ab8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83">
      <style:graphic-properties/>
    </style:style>
    <style:style style:family="text" style:name="a942">
      <style:text-properties fo:font-variant="normal" fo:text-transform="none" fo:color="#898989"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gradient" draw:fill-gradient-name="a10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898989"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style:style>
    <style:style style:family="paragraph" style:name="a10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gradient" draw:fill-gradient-name="a9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ffff00"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family-generic-complex="roman"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3ab8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3">
      <style:text-properties fo:font-variant="normal" fo:text-transform="none" fo:color="#ff8d04"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ff8d04"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ff8d04"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00"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family-generic-complex="roman"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1">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style:style>
    <style:style style:family="paragraph" style:name="a10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56">
      <style:drawing-page-properties draw:fill="gradient" draw:fill-gradient-name="a95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20">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960">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75">
      <style:graphic-properties/>
    </style:style>
    <style:style style:family="drawing-page" style:name="a977">
      <style:drawing-page-properties draw:fill="gradient" draw:fill-gradient-name="a9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00" style:text-line-through-type="none" style:text-line-through-style="none" style:text-line-through-width="auto" style:text-line-through-color="font-color" style:text-position="0% 100%" fo:font-family="Calibri" style:font-family-asian="ＭＳ Ｐゴシック" style:font-family-complex="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50">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95">
      <style:graphic-properties/>
    </style:style>
    <style:style style:family="drawing-page" style:name="a997">
      <style:drawing-page-properties draw:fill="gradient" draw:fill-gradient-name="a9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round"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roman"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office:automatic-styles>
  <office:body>
    <office:presentation>
      <draw:page draw:name="Slide17" draw:style-name="a909" draw:master-page-name="Master1-Layout7-blank-白紙" presentation:presentation-page-layout-name="Master1-PPL7" draw:id="Slide-272">
        <draw:frame draw:id="id73" draw:style-name="a916" draw:name="Rectangle 2" svg:x="0.83333in" svg:y="1.18056in" svg:width="8.5in" svg:height="1.60764in">
          <draw:text-box>
            <text:p text:style-name="a915" text:class-names="" text:cond-style-name=""><text:span text:style-name="a910" text:class-names="">本邦における肺移植の現状</text:span><text:span text:style-name="a911" text:class-names=""><text:line-break/></text:span><text:span text:style-name="a912" text:class-names="">―</text:span><text:span text:style-name="a913" text:class-names="">肺および心肺移植研究会</text:span><text:span text:style-name="a914" text:class-names=""><text:s text:c="1"/>Registry Report―</text:span></text:p>
          </draw:text-box>
          <svg:title/>
          <svg:desc/>
        </draw:frame>
        <draw:frame draw:id="id74" draw:style-name="a927" draw:name="Rectangle 3" svg:x="1.63889in" svg:y="3.29167in" svg:width="6.625in" svg:height="1.44444in">
          <draw:text-box>
            <text:p text:style-name="a921" text:class-names="" text:cond-style-name=""><text:span text:style-name="a917" text:class-names="">2014年</text:span><text:span text:style-name="a918" text:class-names="">1</text:span><text:span text:style-name="a919" text:class-names="">月25日</text:span><text:span text:style-name="a920" text:class-names=""/></text:p>
            <text:p text:style-name="a926" text:class-names="" text:cond-style-name=""><text:span text:style-name="a922" text:class-names="">第30回</text:span><text:span text:style-name="a923" text:class-names="">　肺および心肺移植</text:span><text:span text:style-name="a924" text:class-names="">研究会</text:span><text:span text:style-name="a925" text:class-names=""/></text:p>
          </draw:text-box>
          <svg:title/>
          <svg:desc/>
        </draw:frame>
        <draw:frame draw:id="id75" draw:style-name="a930" draw:name="スライド番号プレースホルダ 3" svg:x="7.16667in" svg:y="6.95139in" svg:width="2.33333in" svg:height="0.39931in">
          <draw:text-box>
            <text:p text:style-name="a929" text:class-names="" text:cond-style-name=""><text:span text:style-name="a928" text:class-names=""><text:page-number style:num-format="1" text:fixed="false">1</text:page-number></text:span></text:p>
          </draw:text-box>
          <svg:title/>
          <svg:desc/>
        </draw:frame>
        <draw:custom-shape svg:x="1.65278in" svg:y="4.92436in" svg:width="7.30556in" svg:height="1.15786in" draw:id="id76" draw:style-name="a936" draw:name="正方形/長方形 4">
          <svg:title/>
          <svg:desc/>
          <text:p text:style-name="a932" text:class-names="" text:cond-style-name=""><text:span text:style-name="a931" text:class-names="">発表：京都大学呼吸器外科　　</text:span></text:p>
          <text:p text:style-name="a935" text:class-names="" text:cond-style-name=""><text:span text:style-name="a933" text:class-names="">佐藤雅昭</text:span><text:span text:style-name="a934" text:class-names=""/></text:p>
          <draw:enhanced-geometry xmlns:dr3d="urn:oasis:names:tc:opendocument:xmlns:dr3d:1.0" draw:type="non-primitive" svg:viewBox="0 0 21600 21600" draw:enhanced-path="M 0 0 L 21600 0 21600 21600 0 21600 Z N"/>
        </draw:custom-shape>
      </draw:page>
      <draw:page draw:name="Slide3" draw:style-name="a938" draw:master-page-name="Master1-Layout7-blank-白紙" presentation:presentation-page-layout-name="Master1-PPL7" draw:id="Slide-258">
        <draw:frame draw:id="id77" draw:style-name="a941" draw:name="Rectangle 2" svg:x="0.51389in" svg:y="0.24808in" svg:width="9in" svg:height="1.25in">
          <draw:text-box>
            <text:p text:style-name="a940" text:class-names="" text:cond-style-name=""><text:span text:style-name="a939" text:class-names="">日本臓器移植ネットワーク登録患者数推移</text:span></text:p>
          </draw:text-box>
          <svg:title/>
          <svg:desc/>
        </draw:frame>
        <draw:frame draw:id="id78" draw:style-name="a944" draw:name="スライド番号プレースホルダ 2" svg:x="7.16667in" svg:y="6.95139in" svg:width="2.33333in" svg:height="0.39931in">
          <draw:text-box>
            <text:p text:style-name="a943" text:class-names="" text:cond-style-name=""><text:span text:style-name="a942" text:class-names=""><text:page-number style:num-format="1" text:fixed="false">2</text:page-number></text:span></text:p>
          </draw:text-box>
          <svg:title/>
          <svg:desc/>
        </draw:frame>
        <draw:frame draw:id="id79" draw:style-name="a945" draw:name="グラフ 4" svg:x="1.03374in" svg:y="1.51389in" svg:width="8.09126in" svg:height="5.42062in" style:rel-width="scale" style:rel-height="scale">
          <draw:object xlink:href="Object 1/" xlink:type="simple" xlink:show="embed" xlink:actuate="onLoad"/>
          <svg:title/>
          <svg:desc/>
        </draw:frame>
      </draw:page>
      <draw:page draw:name="Slide1" draw:style-name="a947" draw:master-page-name="Master1-Layout7-blank-白紙" presentation:presentation-page-layout-name="Master1-PPL7" draw:id="Slide-256">
        <draw:frame draw:id="id80" draw:style-name="a950" draw:name="スライド番号プレースホルダ 5" svg:x="7.16667in" svg:y="6.95139in" svg:width="2.33333in" svg:height="0.39931in">
          <draw:text-box>
            <text:p text:style-name="a949" text:class-names="" text:cond-style-name=""><text:span text:style-name="a948" text:class-names=""><text:page-number style:num-format="1" text:fixed="false">3</text:page-number></text:span></text:p>
          </draw:text-box>
          <svg:title/>
          <svg:desc/>
        </draw:frame>
        <draw:frame draw:id="id81" draw:style-name="a953" draw:name="Rectangle 2" svg:x="0in" svg:y="0.19444in" svg:width="10in" svg:height="0.83333in">
          <draw:text-box>
            <text:p text:style-name="a952" text:class-names="" text:cond-style-name=""><text:span text:style-name="a951" text:class-names="">肺移植数年次推移</text:span></text:p>
          </draw:text-box>
          <svg:title/>
          <svg:desc/>
        </draw:frame>
        <draw:frame draw:id="id82" draw:style-name="a954" draw:name="グラフ 7" svg:x="0.85417in" svg:y="1.16667in" svg:width="8.53472in" svg:height="5.59722in" style:rel-width="scale" style:rel-height="scale">
          <draw:object xlink:href="Object 2/" xlink:type="simple" xlink:show="embed" xlink:actuate="onLoad"/>
          <svg:title/>
          <svg:desc/>
        </draw:frame>
      </draw:page>
      <draw:page draw:name="Slide4" draw:style-name="a956" draw:master-page-name="Master1-Layout7-blank-白紙" presentation:presentation-page-layout-name="Master1-PPL7" draw:id="Slide-259">
        <draw:frame draw:id="id83" draw:style-name="a959" draw:name="スライド番号プレースホルダ 1" svg:x="7.16667in" svg:y="6.95139in" svg:width="2.33333in" svg:height="0.39931in">
          <draw:text-box>
            <text:p text:style-name="a958" text:class-names="" text:cond-style-name=""><text:span text:style-name="a957" text:class-names=""><text:page-number style:num-format="1" text:fixed="false">4</text:page-number></text:span></text:p>
          </draw:text-box>
          <svg:title/>
          <svg:desc/>
        </draw:frame>
        <draw:frame draw:id="id84" draw:style-name="a969" draw:name="Rectangle 2" svg:x="0.41667in" svg:y="0.16667in" svg:width="9in" svg:height="1.25in">
          <draw:text-box>
            <text:p text:style-name="a968" text:class-names="" text:cond-style-name=""><text:span text:style-name="a960" text:class-names="">適応疾患</text:span><text:span text:style-name="a961" text:class-names="">(</text:span><text:span text:style-name="a962" text:class-names="">脳死片肺移植</text:span><text:span text:style-name="a963" text:class-names="">)</text:span><text:span text:style-name="a964" text:class-names="">　</text:span><text:span text:style-name="a965" text:class-names="">n</text:span><text:span text:style-name="a966" text:class-names="">=104</text:span><text:span text:style-name="a967" text:class-names=""/></text:p>
          </draw:text-box>
          <svg:title/>
          <svg:desc/>
        </draw:frame>
        <draw:frame draw:id="id85" draw:style-name="a974" draw:name="テキスト ボックス 7" svg:x="7.22222in" svg:y="6.77778in" svg:width="1.7166in" svg:height="0.40391in">
          <draw:text-box>
            <text:p text:style-name="a973" text:class-names="" text:cond-style-name=""><text:span text:style-name="a970" text:class-names="">2013</text:span><text:span text:style-name="a971" text:class-names="">年末現在</text:span><text:span text:style-name="a972" text:class-names=""/></text:p>
          </draw:text-box>
          <svg:title/>
          <svg:desc/>
        </draw:frame>
        <draw:frame draw:id="id86" draw:style-name="a975" draw:name="グラフ 5" svg:x="1.22222in" svg:y="1.48611in" svg:width="7.91667in" svg:height="5.13889in" style:rel-width="scale" style:rel-height="scale">
          <draw:object xlink:href="Object 3/" xlink:type="simple" xlink:show="embed" xlink:actuate="onLoad"/>
          <svg:title/>
          <svg:desc/>
        </draw:frame>
      </draw:page>
      <draw:page draw:name="Slide5" draw:style-name="a977" draw:master-page-name="Master1-Layout7-blank-白紙" presentation:presentation-page-layout-name="Master1-PPL7" draw:id="Slide-260">
        <draw:frame draw:id="id87" draw:style-name="a980" draw:name="スライド番号プレースホルダ 1" svg:x="7.16667in" svg:y="6.95139in" svg:width="2.33333in" svg:height="0.39931in">
          <draw:text-box>
            <text:p text:style-name="a979" text:class-names="" text:cond-style-name=""><text:span text:style-name="a978" text:class-names=""><text:page-number style:num-format="1" text:fixed="false">5</text:page-number></text:span></text:p>
          </draw:text-box>
          <svg:title/>
          <svg:desc/>
        </draw:frame>
        <draw:frame draw:id="id88" draw:style-name="a989" draw:name="Rectangle 2" svg:x="0.19444in" svg:y="0.34722in" svg:width="10in" svg:height="0.83333in">
          <draw:text-box>
            <text:p text:style-name="a988" text:class-names="" text:cond-style-name=""><text:span text:style-name="a981" text:class-names="">適応疾患</text:span><text:span text:style-name="a982" text:class-names="">(</text:span><text:span text:style-name="a983" text:class-names="">脳死両側肺移植</text:span><text:span text:style-name="a984" text:class-names="">)<text:s text:c="1"/></text:span><text:span text:style-name="a985" text:class-names="">n</text:span><text:span text:style-name="a986" text:class-names="">=93</text:span><text:span text:style-name="a987" text:class-names=""/></text:p>
          </draw:text-box>
          <svg:title/>
          <svg:desc/>
        </draw:frame>
        <draw:frame draw:id="id89" draw:style-name="a994" draw:name="テキスト ボックス 6" svg:x="7.22222in" svg:y="6.77778in" svg:width="1.7166in" svg:height="0.40391in">
          <draw:text-box>
            <text:p text:style-name="a993" text:class-names="" text:cond-style-name=""><text:span text:style-name="a990" text:class-names="">2013</text:span><text:span text:style-name="a991" text:class-names="">年末現在</text:span><text:span text:style-name="a992" text:class-names=""/></text:p>
          </draw:text-box>
          <svg:title/>
          <svg:desc/>
        </draw:frame>
        <draw:frame draw:id="id90" draw:style-name="a995" draw:name="グラフ 7" svg:x="1.3838in" svg:y="1.39802in" svg:width="7.6162in" svg:height="5.11587in" style:rel-width="scale" style:rel-height="scale">
          <draw:object xlink:href="Object 4/" xlink:type="simple" xlink:show="embed" xlink:actuate="onLoad"/>
          <svg:title/>
          <svg:desc/>
        </draw:frame>
      </draw:page>
      <draw:page draw:name="Slide6" draw:style-name="a997" draw:master-page-name="Master1-Layout7-blank-白紙" presentation:presentation-page-layout-name="Master1-PPL7" draw:id="Slide-261">
        <draw:frame draw:id="id91" draw:style-name="a1000" draw:name="スライド番号プレースホルダ 1" svg:x="7.16667in" svg:y="6.95139in" svg:width="2.33333in" svg:height="0.39931in">
          <draw:text-box>
            <text:p text:style-name="a999" text:class-names="" text:cond-style-name=""><text:span text:style-name="a998" text:class-names=""><text:page-number style:num-format="1" text:fixed="false">6</text:page-number></text:span></text:p>
          </draw:text-box>
          <svg:title/>
          <svg:desc/>
        </draw:frame>
        <draw:frame draw:id="id92" draw:style-name="a1009" draw:name="Rectangle 2" svg:x="0in" svg:y="0.31771in" svg:width="10in" svg:height="0.83333in">
          <draw:text-box>
            <text:p text:style-name="a1008" text:class-names="" text:cond-style-name=""><text:span text:style-name="a1001" text:class-names="">適応疾患</text:span><text:span text:style-name="a1002" text:class-names="">(</text:span><text:span text:style-name="a1003" text:class-names="">生体肺移植</text:span><text:span text:style-name="a1004" text:class-names="">)<text:s text:c="1"/></text:span><text:span text:style-name="a1005" text:class-names="">n</text:span><text:span text:style-name="a1006" text:class-names="">=145</text:span><text:span text:style-name="a1007" text:class-names=""/></text:p>
          </draw:text-box>
          <svg:title/>
          <svg:desc/>
        </draw:frame>
        <draw:frame draw:id="id93" draw:style-name="a1014" draw:name="テキスト ボックス 6" svg:x="7.19444in" svg:y="6.75in" svg:width="1.7166in" svg:height="0.40391in">
          <draw:text-box>
            <text:p text:style-name="a1013" text:class-names="" text:cond-style-name=""><text:span text:style-name="a1010" text:class-names="">2013</text:span><text:span text:style-name="a1011" text:class-names="">年末現在</text:span><text:span text:style-name="a1012" text:class-names=""/></text:p>
          </draw:text-box>
          <svg:title/>
          <svg:desc/>
        </draw:frame>
        <draw:frame draw:id="id94" draw:style-name="a1015" draw:name="グラフ 8" svg:x="1.69444in" svg:y="1.80556in" svg:width="7.36111in" svg:height="4.77778in" style:rel-width="scale" style:rel-height="scale">
          <draw:object xlink:href="Object 5/" xlink:type="simple" xlink:show="embed" xlink:actuate="onLoad"/>
          <svg:title/>
          <svg:desc/>
        </draw:frame>
      </draw:page>
      <draw:page draw:name="Slide18" draw:style-name="a1017" draw:master-page-name="Master1-Layout7-blank-白紙" presentation:presentation-page-layout-name="Master1-PPL7" draw:id="Slide-273">
        <draw:frame draw:id="id95" draw:style-name="a1021" draw:name="スライド番号プレースホルダ 1" svg:x="7.16667in" svg:y="6.95139in" svg:width="2.33333in" svg:height="0.39931in">
          <draw:text-box>
            <text:p text:style-name="a1020" text:class-names="" text:cond-style-name=""><text:span text:style-name="a1018" text:class-names=""><text:page-number style:num-format="1" text:fixed="false">7</text:page-number></text:span><text:span text:style-name="a1019" text:class-names=""/></text:p>
          </draw:text-box>
          <svg:title/>
          <svg:desc/>
        </draw:frame>
        <draw:frame draw:id="id96" draw:style-name="a1022" draw:name="グラフ 2" svg:x="1.16667in" svg:y="1.76389in" svg:width="7.97222in" svg:height="4.47222in" style:rel-width="scale" style:rel-height="scale">
          <draw:object xlink:href="Object 6/" xlink:type="simple" xlink:show="embed" xlink:actuate="onLoad"/>
          <svg:title/>
          <svg:desc/>
        </draw:frame>
        <draw:frame draw:id="id97" draw:style-name="a1031" draw:name="Rectangle 2" svg:x="0.79167in" svg:y="0.3316in" svg:width="8.30556in" svg:height="0.86285in">
          <draw:text-box>
            <text:p text:style-name="a1030" text:class-names="" text:cond-style-name=""><text:span text:style-name="a1023" text:class-names="">適応疾患</text:span><text:span text:style-name="a1024" text:class-names="">(</text:span><text:span text:style-name="a1025" text:class-names="">心肺移植</text:span><text:span text:style-name="a1026" text:class-names="">)<text:s text:c="1"/></text:span><text:span text:style-name="a1027" text:class-names="">n</text:span><text:span text:style-name="a1028" text:class-names="">=2</text:span><text:span text:style-name="a1029" text:class-names=""/></text:p>
          </draw:text-box>
          <svg:title/>
          <svg:desc/>
        </draw:frame>
        <draw:frame draw:id="id98" draw:style-name="a1036" draw:name="テキスト ボックス 4" svg:x="7.19444in" svg:y="6.75in" svg:width="1.7166in" svg:height="0.40391in">
          <draw:text-box>
            <text:p text:style-name="a1035" text:class-names="" text:cond-style-name=""><text:span text:style-name="a1032" text:class-names="">2013</text:span><text:span text:style-name="a1033" text:class-names="">年末現在</text:span><text:span text:style-name="a1034" text:class-names=""/></text:p>
          </draw:text-box>
          <svg:title/>
          <svg:desc/>
        </draw:frame>
      </draw:page>
      <draw:page draw:name="Slide7" draw:style-name="a1038" draw:master-page-name="Master1-Layout7-blank-白紙" presentation:presentation-page-layout-name="Master1-PPL7" draw:id="Slide-262">
        <draw:frame draw:id="id99" draw:style-name="a1041" draw:name="スライド番号プレースホルダ 1" svg:x="7.16667in" svg:y="6.95139in" svg:width="2.33333in" svg:height="0.39931in">
          <draw:text-box>
            <text:p text:style-name="a1040" text:class-names="" text:cond-style-name=""><text:span text:style-name="a1039" text:class-names=""><text:page-number style:num-format="1" text:fixed="false">8</text:page-number></text:span></text:p>
          </draw:text-box>
          <svg:title/>
          <svg:desc/>
        </draw:frame>
        <draw:frame draw:id="id100" draw:style-name="a1047" draw:name="Rectangle 2" svg:x="0.58333in" svg:y="0.16667in" svg:width="9in" svg:height="1.25in">
          <draw:text-box>
            <text:p text:style-name="a1046" text:class-names="" text:cond-style-name=""><text:span text:style-name="a1042" text:class-names="">活動性の状況（</text:span><text:span text:style-name="a1043" text:class-names="">Hugh-Jones</text:span><text:span text:style-name="a1044" text:class-names="">分類）</text:span><text:span text:style-name="a1045" text:class-names=""/></text:p>
          </draw:text-box>
          <svg:title/>
          <svg:desc/>
        </draw:frame>
        <draw:frame draw:id="id101" draw:style-name="a1052" draw:name="テキスト ボックス 5" svg:x="7.22222in" svg:y="6.77778in" svg:width="1.7166in" svg:height="0.40391in">
          <draw:text-box>
            <text:p text:style-name="a1051" text:class-names="" text:cond-style-name=""><text:span text:style-name="a1048" text:class-names="">2013</text:span><text:span text:style-name="a1049" text:class-names="">年末現在</text:span><text:span text:style-name="a1050" text:class-names=""/></text:p>
          </draw:text-box>
          <svg:title/>
          <svg:desc/>
        </draw:frame>
        <draw:frame draw:id="id102" draw:style-name="a1053" draw:name="グラフ 6" svg:x="1.61111in" svg:y="1.29167in" svg:width="7.36111in" svg:height="5.06944in" style:rel-width="scale" style:rel-height="scale">
          <draw:object xlink:href="Object 7/" xlink:type="simple" xlink:show="embed" xlink:actuate="onLoad"/>
          <svg:title/>
          <svg:desc/>
        </draw:frame>
      </draw:page>
      <draw:page draw:name="Slide8" draw:style-name="a1055" draw:master-page-name="Master1-Layout7-blank-白紙" presentation:presentation-page-layout-name="Master1-PPL7" draw:id="Slide-263">
        <draw:frame draw:id="id103" draw:style-name="a1058" draw:name="スライド番号プレースホルダ 1" svg:x="7.16667in" svg:y="6.95139in" svg:width="2.33333in" svg:height="0.39931in">
          <draw:text-box>
            <text:p text:style-name="a1057" text:class-names="" text:cond-style-name=""><text:span text:style-name="a1056" text:class-names=""><text:page-number style:num-format="1" text:fixed="false">9</text:page-number></text:span></text:p>
          </draw:text-box>
          <svg:title/>
          <svg:desc/>
        </draw:frame>
        <draw:frame draw:id="id104" draw:style-name="a1062" draw:name="Rectangle 2" svg:x="0in" svg:y="0.25in" svg:width="10in" svg:height="0.83333in">
          <draw:text-box>
            <text:p text:style-name="a1061" text:class-names="" text:cond-style-name=""><text:span text:style-name="a1059" text:class-names="">就労状況</text:span><text:span text:style-name="a1060" text:class-names=""/></text:p>
          </draw:text-box>
          <svg:title/>
          <svg:desc/>
        </draw:frame>
        <draw:frame draw:id="id105" draw:style-name="a1067" draw:name="テキスト ボックス 5" svg:x="7.22222in" svg:y="6.58333in" svg:width="1.7166in" svg:height="0.40391in">
          <draw:text-box>
            <text:p text:style-name="a1066" text:class-names="" text:cond-style-name=""><text:span text:style-name="a1063" text:class-names="">2013</text:span><text:span text:style-name="a1064" text:class-names="">年末現在</text:span><text:span text:style-name="a1065" text:class-names=""/></text:p>
          </draw:text-box>
          <svg:title/>
          <svg:desc/>
        </draw:frame>
        <draw:frame draw:id="id106" draw:style-name="a1068" draw:name="グラフ 6" svg:x="1.26389in" svg:y="1.33333in" svg:width="7.25in" svg:height="5.02778in" style:rel-width="scale" style:rel-height="scale">
          <draw:object xlink:href="Object 8/" xlink:type="simple" xlink:show="embed" xlink:actuate="onLoad"/>
          <svg:title/>
          <svg:desc/>
        </draw:frame>
      </draw:page>
      <draw:page draw:name="Slide9" draw:style-name="a1070" draw:master-page-name="Master1-Layout7-blank-白紙" presentation:presentation-page-layout-name="Master1-PPL7" draw:id="Slide-264">
        <draw:frame draw:id="id107" draw:style-name="a1073" draw:name="スライド番号プレースホルダ 1" svg:x="7.16667in" svg:y="6.95139in" svg:width="2.33333in" svg:height="0.39931in">
          <draw:text-box>
            <text:p text:style-name="a1072" text:class-names="" text:cond-style-name=""><text:span text:style-name="a1071" text:class-names=""><text:page-number style:num-format="1" text:fixed="false">10</text:page-number></text:span></text:p>
          </draw:text-box>
          <svg:title/>
          <svg:desc/>
        </draw:frame>
        <draw:frame draw:id="id108" draw:style-name="a1077" draw:name="Rectangle 2" svg:x="0in" svg:y="0.3316in" svg:width="10in" svg:height="0.83333in">
          <draw:text-box>
            <text:p text:style-name="a1076" text:class-names="" text:cond-style-name=""><text:span text:style-name="a1074" text:class-names="">移植後死因</text:span><text:span text:style-name="a1075" text:class-names=""/></text:p>
          </draw:text-box>
          <svg:title/>
          <svg:desc/>
        </draw:frame>
        <draw:frame draw:id="id109" draw:style-name="a1082" draw:name="テキスト ボックス 6" svg:x="7.47222in" svg:y="6.52778in" svg:width="1.7166in" svg:height="0.40391in">
          <draw:text-box>
            <text:p text:style-name="a1081" text:class-names="" text:cond-style-name=""><text:span text:style-name="a1078" text:class-names="">2013</text:span><text:span text:style-name="a1079" text:class-names="">年末現在</text:span><text:span text:style-name="a1080" text:class-names=""/></text:p>
          </draw:text-box>
          <svg:title/>
          <svg:desc/>
        </draw:frame>
        <draw:frame draw:id="id110" draw:style-name="a1083" draw:name="グラフ 5" svg:x="1.02516in" svg:y="1.15682in" svg:width="8.22484in" svg:height="5.24595in" style:rel-width="scale" style:rel-height="scale">
          <draw:object xlink:href="Object 9/" xlink:type="simple" xlink:show="embed" xlink:actuate="onLoad"/>
          <svg:title/>
          <svg:desc/>
        </draw:frame>
      </draw:page>
      <draw:page draw:name="Slide10" draw:style-name="a1085" draw:master-page-name="Master1-Layout7-blank-白紙" presentation:presentation-page-layout-name="Master1-PPL7" draw:id="Slide-265">
        <draw:frame draw:id="id111" draw:style-name="a1088" draw:name="スライド番号プレースホルダ 1" svg:x="7.16667in" svg:y="6.95139in" svg:width="2.33333in" svg:height="0.39931in">
          <draw:text-box>
            <text:p text:style-name="a1087" text:class-names="" text:cond-style-name=""><text:span text:style-name="a1086" text:class-names=""><text:page-number style:num-format="1" text:fixed="false">11</text:page-number></text:span></text:p>
          </draw:text-box>
          <svg:title/>
          <svg:desc/>
        </draw:frame>
        <draw:custom-shape svg:x="1.09722in" svg:y="0.26215in" svg:width="7.66667in" svg:height="0.77431in" draw:id="id112" draw:style-name="a1092" draw:name="Rectangle 2">
          <svg:title/>
          <svg:desc/>
          <text:p text:style-name="a1091" text:class-names="" text:cond-style-name=""><text:span text:style-name="a1089" text:class-names="">日本の術式別肺移植生存率（3術式）</text:span><text:span text:style-name="a1090" text:class-names=""/></text:p>
          <draw:enhanced-geometry xmlns:dr3d="urn:oasis:names:tc:opendocument:xmlns:dr3d:1.0" draw:type="non-primitive" svg:viewBox="0 0 21600 21600" draw:enhanced-path="M 0 0 L 21600 0 21600 21600 0 21600 Z N"/>
        </draw:custom-shape>
        <draw:frame draw:id="id113" draw:style-name="a1097" draw:name="テキスト ボックス 244" svg:x="7.02778in" svg:y="6.875in" svg:width="1.7166in" svg:height="0.40391in">
          <draw:text-box>
            <text:p text:style-name="a1096" text:class-names="" text:cond-style-name=""><text:span text:style-name="a1093" text:class-names="">2013</text:span><text:span text:style-name="a1094" text:class-names="">年末現在</text:span><text:span text:style-name="a1095" text:class-names=""/></text:p>
          </draw:text-box>
          <svg:title/>
          <svg:desc/>
        </draw:frame>
        <draw:custom-shape svg:width="1.25in" svg:height="0.30035in" draw:id="id114" draw:style-name="a1100" draw:transform="translate(-0.625in -0.15017in) rotate(-4.71239) translate(0.70399in 3.45486in)" draw:name="Rectangle 432">
          <svg:title/>
          <svg:desc/>
          <text:p text:style-name="a1099" text:class-names="" text:cond-style-name=""><text:span text:style-name="a1098" text:class-names="">累積生存率</text:span></text:p>
          <draw:enhanced-geometry xmlns:dr3d="urn:oasis:names:tc:opendocument:xmlns:dr3d:1.0" draw:type="non-primitive" svg:viewBox="0 0 21600 21600" draw:enhanced-path="M 0 0 L 21600 0 21600 21600 0 21600 Z N"/>
        </draw:custom-shape>
        <draw:custom-shape svg:x="4.1875in" svg:y="6.43056in" svg:width="1.5in" svg:height="0.30035in" draw:id="id115" draw:style-name="a1103" draw:name="Rectangle 472">
          <svg:title/>
          <svg:desc/>
          <text:p text:style-name="a1102" text:class-names="" text:cond-style-name=""><text:span text:style-name="a1101" text:class-names="">生存期間（日）</text:span></text:p>
          <draw:enhanced-geometry xmlns:dr3d="urn:oasis:names:tc:opendocument:xmlns:dr3d:1.0" draw:type="non-primitive" svg:viewBox="0 0 21600 21600" draw:enhanced-path="M 0 0 L 21600 0 21600 21600 0 21600 Z N"/>
        </draw:custom-shape>
        <draw:custom-shape svg:x="0.9375in" svg:y="1.44965in" svg:width="0.70139in" svg:height="0.40104in" draw:id="id116" draw:style-name="a1106" draw:name="Rectangle 529">
          <svg:title/>
          <svg:desc/>
          <text:p text:style-name="a1105" text:class-names="" text:cond-style-name=""><text:span text:style-name="a1104" text:class-names="">（％）</text:span></text:p>
          <draw:enhanced-geometry xmlns:dr3d="urn:oasis:names:tc:opendocument:xmlns:dr3d:1.0" draw:type="non-primitive" svg:viewBox="0 0 21600 21600" draw:enhanced-path="M 0 0 L 21600 0 21600 21600 0 21600 Z N"/>
        </draw:custom-shape>
        <draw:g draw:name="Group 621" draw:id="id117">
          <svg:title/>
          <svg:desc/>
          <draw:custom-shape svg:x="1.27604in" svg:y="5.60938in" svg:width="0.125in" svg:height="0.30035in" draw:id="id189" draw:style-name="a1320" draw:name="Rectangle 542">
            <svg:title/>
            <svg:desc/>
            <text:p text:style-name="a1319" text:class-names="" text:cond-style-name=""><text:span text:style-name="a1318" text:class-names="">0</text:span></text:p>
            <draw:enhanced-geometry xmlns:dr3d="urn:oasis:names:tc:opendocument:xmlns:dr3d:1.0" draw:type="non-primitive" svg:viewBox="0 0 21600 21600" draw:enhanced-path="M 0 0 L 21600 0 21600 21600 0 21600 Z N"/>
          </draw:custom-shape>
          <draw:custom-shape svg:x="1.19271in" svg:y="4.8941in" svg:width="0.25in" svg:height="0.30035in" draw:id="id190" draw:style-name="a1323" draw:name="Rectangle 547">
            <svg:title/>
            <svg:desc/>
            <text:p text:style-name="a1322" text:class-names="" text:cond-style-name=""><text:span text:style-name="a1321" text:class-names="">20</text:span></text:p>
            <draw:enhanced-geometry xmlns:dr3d="urn:oasis:names:tc:opendocument:xmlns:dr3d:1.0" draw:type="non-primitive" svg:viewBox="0 0 21600 21600" draw:enhanced-path="M 0 0 L 21600 0 21600 21600 0 21600 Z N"/>
          </draw:custom-shape>
          <draw:custom-shape svg:x="1.19271in" svg:y="4.15972in" svg:width="0.25in" svg:height="0.30035in" draw:id="id191" draw:style-name="a1326" draw:name="Rectangle 552">
            <svg:title/>
            <svg:desc/>
            <text:p text:style-name="a1325" text:class-names="" text:cond-style-name=""><text:span text:style-name="a1324" text:class-names="">40</text:span></text:p>
            <draw:enhanced-geometry xmlns:dr3d="urn:oasis:names:tc:opendocument:xmlns:dr3d:1.0" draw:type="non-primitive" svg:viewBox="0 0 21600 21600" draw:enhanced-path="M 0 0 L 21600 0 21600 21600 0 21600 Z N"/>
          </draw:custom-shape>
          <draw:custom-shape svg:x="1.19271in" svg:y="3.44271in" svg:width="0.25in" svg:height="0.30035in" draw:id="id192" draw:style-name="a1329" draw:name="Rectangle 557">
            <svg:title/>
            <svg:desc/>
            <text:p text:style-name="a1328" text:class-names="" text:cond-style-name=""><text:span text:style-name="a1327" text:class-names="">60</text:span></text:p>
            <draw:enhanced-geometry xmlns:dr3d="urn:oasis:names:tc:opendocument:xmlns:dr3d:1.0" draw:type="non-primitive" svg:viewBox="0 0 21600 21600" draw:enhanced-path="M 0 0 L 21600 0 21600 21600 0 21600 Z N"/>
          </draw:custom-shape>
          <draw:custom-shape svg:x="1.19271in" svg:y="2.70833in" svg:width="0.25in" svg:height="0.30035in" draw:id="id193" draw:style-name="a1332" draw:name="Rectangle 562">
            <svg:title/>
            <svg:desc/>
            <text:p text:style-name="a1331" text:class-names="" text:cond-style-name=""><text:span text:style-name="a1330" text:class-names="">80</text:span></text:p>
            <draw:enhanced-geometry xmlns:dr3d="urn:oasis:names:tc:opendocument:xmlns:dr3d:1.0" draw:type="non-primitive" svg:viewBox="0 0 21600 21600" draw:enhanced-path="M 0 0 L 21600 0 21600 21600 0 21600 Z N"/>
          </draw:custom-shape>
          <draw:custom-shape svg:x="1.10938in" svg:y="1.99306in" svg:width="0.375in" svg:height="0.30035in" draw:id="id194" draw:style-name="a1335" draw:name="Rectangle 565">
            <svg:title/>
            <svg:desc/>
            <text:p text:style-name="a1334" text:class-names="" text:cond-style-name=""><text:span text:style-name="a1333" text:class-names="">100</text:span></text:p>
            <draw:enhanced-geometry xmlns:dr3d="urn:oasis:names:tc:opendocument:xmlns:dr3d:1.0" draw:type="non-primitive" svg:viewBox="0 0 21600 21600" draw:enhanced-path="M 0 0 L 21600 0 21600 21600 0 21600 Z N"/>
          </draw:custom-shape>
        </draw:g>
        <draw:custom-shape svg:x="3.52083in" svg:y="1.09722in" svg:width="0.66667in" svg:height="0.40104in" draw:id="id118" draw:style-name="a1110" draw:name="Rectangle 531">
          <svg:title/>
          <svg:desc/>
          <text:p text:style-name="a1109" text:class-names="" text:cond-style-name=""><text:span text:style-name="a1107" text:class-names="">5</text:span><text:span text:style-name="a1108" text:class-names="">年</text:span></text:p>
          <draw:enhanced-geometry xmlns:dr3d="urn:oasis:names:tc:opendocument:xmlns:dr3d:1.0" draw:type="non-primitive" svg:viewBox="0 0 21600 21600" draw:enhanced-path="M 0 0 L 21600 0 21600 21600 0 21600 Z N"/>
        </draw:custom-shape>
        <draw:custom-shape svg:x="3.82465in" svg:y="1.52778in" svg:width="0.02778in" svg:height="4.47222in" draw:id="id119" draw:style-name="a1114" draw:name="Line 622">
          <svg:title/>
          <svg:desc/>
          <text:p text:style-name="a1112" text:class-names="" text:cond-style-name=""><text:span text:style-name="a11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20" draw:style-name="a1119" draw:name="テキスト ボックス 118" svg:x="7.09028in" svg:y="3.01736in" svg:width="2.47917in" svg:height="0.40104in">
          <draw:text-box>
            <text:p text:style-name="a1118" text:class-names="" text:cond-style-name=""><text:span text:style-name="a1115" text:class-names="">生体肺葉移植</text:span><text:span text:style-name="a1116" text:class-names="">(n=145)</text:span><text:span text:style-name="a1117" text:class-names=""/></text:p>
          </draw:text-box>
          <svg:title/>
          <svg:desc/>
        </draw:frame>
        <draw:frame draw:id="id121" draw:style-name="a1123" draw:name="テキスト ボックス 120" svg:x="6.09722in" svg:y="3.62326in" svg:width="2.22917in" svg:height="0.40104in">
          <draw:text-box>
            <text:p text:style-name="a1122" text:class-names="" text:cond-style-name=""><text:span text:style-name="a1120" text:class-names="">脳死肺移植</text:span><text:span text:style-name="a1121" text:class-names="">(n=197)</text:span></text:p>
          </draw:text-box>
          <svg:title/>
          <svg:desc/>
        </draw:frame>
        <draw:frame draw:id="id122" draw:style-name="a1128" draw:name="テキスト ボックス 77" svg:x="1.96528in" svg:y="1.67188in" svg:width="1.80556in" svg:height="0.40104in">
          <draw:text-box>
            <text:p text:style-name="a1127" text:class-names="" text:cond-style-name=""><text:span text:style-name="a1124" text:class-names="">心肺移植</text:span><text:span text:style-name="a1125" text:class-names="">(n=2)</text:span><text:span text:style-name="a1126" text:class-names=""/></text:p>
          </draw:text-box>
          <svg:title/>
          <svg:desc/>
        </draw:frame>
        <draw:custom-shape svg:x="5.39583in" svg:y="1.09722in" svg:width="0.77778in" svg:height="0.40104in" draw:id="id123" draw:style-name="a1132" draw:name="Rectangle 531">
          <svg:title/>
          <svg:desc/>
          <text:p text:style-name="a1131" text:class-names="" text:cond-style-name=""><text:span text:style-name="a1129" text:class-names="">10</text:span><text:span text:style-name="a1130" text:class-names="">年</text:span></text:p>
          <draw:enhanced-geometry xmlns:dr3d="urn:oasis:names:tc:opendocument:xmlns:dr3d:1.0" draw:type="non-primitive" svg:viewBox="0 0 21600 21600" draw:enhanced-path="M 0 0 L 21600 0 21600 21600 0 21600 Z N"/>
        </draw:custom-shape>
        <draw:custom-shape svg:x="5.72743in" svg:y="1.5434in" svg:width="0.00174in" svg:height="4.47049in" draw:id="id124" draw:style-name="a1136" draw:name="Line 622">
          <svg:title/>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5" draw:style-name="a1139" draw:name="テキスト ボックス 108" svg:x="3.96007in" svg:y="2.38368in" svg:width="0.77778in" svg:height="0.40104in">
          <draw:text-box>
            <text:p text:style-name="a1138" text:class-names="" text:cond-style-name=""><text:span text:style-name="a1137" text:class-names="">73.2%</text:span></text:p>
          </draw:text-box>
          <svg:title/>
          <svg:desc/>
        </draw:frame>
        <draw:frame draw:id="id126" draw:style-name="a1143" draw:name="テキスト ボックス 109" svg:x="5.97222in" svg:y="4.11632in" svg:width="0.75174in" svg:height="0.40104in">
          <draw:text-box>
            <text:p text:style-name="a1142" text:class-names="" text:cond-style-name=""><text:span text:style-name="a1140" text:class-names="">64.0%</text:span><text:span text:style-name="a1141" text:class-names=""/></text:p>
          </draw:text-box>
          <svg:title/>
          <svg:desc/>
        </draw:frame>
        <draw:frame draw:id="id127" draw:style-name="a1147" draw:name="テキスト ボックス 110" svg:x="3.89931in" svg:y="3.53646in" svg:width="0.76215in" svg:height="0.40104in">
          <draw:text-box>
            <text:p text:style-name="a1146" text:class-names="" text:cond-style-name=""><text:span text:style-name="a1144" text:class-names="">73.2%</text:span><text:span text:style-name="a1145" text:class-names=""/></text:p>
          </draw:text-box>
          <svg:title/>
          <svg:desc/>
        </draw:frame>
        <draw:frame draw:id="id128" draw:style-name="a1151" draw:name="テキスト ボックス 111" svg:x="6.30035in" svg:y="2.90799in" svg:width="0.75174in" svg:height="0.40104in">
          <draw:text-box>
            <text:p text:style-name="a1150" text:class-names="" text:cond-style-name=""><text:span text:style-name="a1148" text:class-names="">66.7%</text:span><text:span text:style-name="a1149" text:class-names=""/></text:p>
          </draw:text-box>
          <svg:title/>
          <svg:desc/>
        </draw:frame>
        <draw:connector draw:type="line" svg:x1="4.20747in" svg:y1="3.12413in" svg:x2="3.86719in" svg:y2="2.78906in" draw:id="id129" draw:style-name="a1152" draw:transform="translate(-4.03733in -2.9566in) rotate(-1.5708) translate(4.03733in 2.9566in)" draw:name="直線コネクタ 112">
          <svg:title/>
          <svg:desc/>
        </draw:connector>
        <draw:connector draw:type="line" svg:x1="4.20399in" svg:y1="3.20399in" svg:x2="3.8533in" svg:y2="3.53906in" draw:id="id130" draw:style-name="a1153" draw:transform="translate(-4.02865in -3.37153in) rotate(-4.71239) translate(4.02865in 3.37153in)" draw:name="直線コネクタ 113">
          <svg:title/>
          <svg:desc/>
        </draw:connector>
        <draw:connector draw:type="line" svg:x1="5.74826in" svg:y1="3.34375in" svg:x2="6.30729in" svg:y2="3.03472in" draw:id="id131" draw:style-name="a1154" draw:name="直線コネクタ 114">
          <svg:title/>
          <svg:desc/>
        </draw:connector>
        <draw:connector draw:type="line" svg:x1="6.19878in" svg:y1="3.65538in" svg:x2="5.65885in" svg:y2="4.05469in" draw:id="id132" draw:style-name="a1155" draw:transform="translate(-5.92882in -3.85503in) rotate(-4.71239) translate(5.92882in 3.85503in)" draw:name="直線コネクタ 115">
          <svg:title/>
          <svg:desc/>
        </draw:connector>
        <draw:custom-shape svg:x="4.02431in" svg:y="2.39931in" svg:width="0.68056in" svg:height="0.38889in" draw:id="id133" draw:style-name="a1158" draw:name="正方形/長方形 116">
          <svg:title/>
          <svg:desc/>
          <text:p text:style-name="a1157" text:class-names="" text:cond-style-name=""><text:span text:style-name="a1156" text:class-names=""/></text:p>
          <draw:enhanced-geometry xmlns:dr3d="urn:oasis:names:tc:opendocument:xmlns:dr3d:1.0" draw:type="non-primitive" svg:viewBox="0 0 21600 21600" draw:enhanced-path="M 0 0 L 21600 0 21600 21600 0 21600 Z N"/>
        </draw:custom-shape>
        <draw:custom-shape svg:x="3.95486in" svg:y="3.52604in" svg:width="0.63889in" svg:height="0.41667in" draw:id="id134" draw:style-name="a1161" draw:name="正方形/長方形 117">
          <svg:title/>
          <svg:desc/>
          <text:p text:style-name="a1160" text:class-names="" text:cond-style-name=""><text:span text:style-name="a1159" text:class-names=""/></text:p>
          <draw:enhanced-geometry xmlns:dr3d="urn:oasis:names:tc:opendocument:xmlns:dr3d:1.0" draw:type="non-primitive" svg:viewBox="0 0 21600 21600" draw:enhanced-path="M 0 0 L 21600 0 21600 21600 0 21600 Z N"/>
        </draw:custom-shape>
        <draw:custom-shape svg:x="5.98958in" svg:y="4.14236in" svg:width="0.75in" svg:height="0.38889in" draw:id="id135" draw:style-name="a1164" draw:name="正方形/長方形 118">
          <svg:title/>
          <svg:desc/>
          <text:p text:style-name="a1163" text:class-names="" text:cond-style-name=""><text:span text:style-name="a1162" text:class-names=""/></text:p>
          <draw:enhanced-geometry xmlns:dr3d="urn:oasis:names:tc:opendocument:xmlns:dr3d:1.0" draw:type="non-primitive" svg:viewBox="0 0 21600 21600" draw:enhanced-path="M 0 0 L 21600 0 21600 21600 0 21600 Z N"/>
        </draw:custom-shape>
        <draw:custom-shape svg:x="6.31771in" svg:y="2.90278in" svg:width="0.70833in" svg:height="0.44444in" draw:id="id136" draw:style-name="a1167" draw:name="正方形/長方形 119">
          <svg:title/>
          <svg:desc/>
          <text:p text:style-name="a1166" text:class-names="" text:cond-style-name=""><text:span text:style-name="a1165" text:class-names=""/></text:p>
          <draw:enhanced-geometry xmlns:dr3d="urn:oasis:names:tc:opendocument:xmlns:dr3d:1.0" draw:type="non-primitive" svg:viewBox="0 0 21600 21600" draw:enhanced-path="M 0 0 L 21600 0 21600 21600 0 21600 Z N"/>
        </draw:custom-shape>
        <draw:g draw:name="Group 593" draw:id="id137">
          <svg:title/>
          <svg:desc/>
          <draw:custom-shape svg:x="1.8316in" svg:y="6.11458in" svg:width="0.125in" svg:height="0.30035in" draw:id="id182" draw:style-name="a1299" draw:name="Rectangle 558">
            <svg:title/>
            <svg:desc/>
            <text:p text:style-name="a1298" text:class-names="" text:cond-style-name=""><text:span text:style-name="a1297" text:class-names="">0</text:span></text:p>
            <draw:enhanced-geometry xmlns:dr3d="urn:oasis:names:tc:opendocument:xmlns:dr3d:1.0" draw:type="non-primitive" svg:viewBox="0 0 21600 21600" draw:enhanced-path="M 0 0 L 21600 0 21600 21600 0 21600 Z N"/>
          </draw:custom-shape>
          <draw:custom-shape svg:x="2.66667in" svg:y="6.11458in" svg:width="0.5in" svg:height="0.30035in" draw:id="id183" draw:style-name="a1302" draw:name="Rectangle 563">
            <svg:title/>
            <svg:desc/>
            <text:p text:style-name="a1301" text:class-names="" text:cond-style-name=""><text:span text:style-name="a1300" text:class-names="">1000</text:span></text:p>
            <draw:enhanced-geometry xmlns:dr3d="urn:oasis:names:tc:opendocument:xmlns:dr3d:1.0" draw:type="non-primitive" svg:viewBox="0 0 21600 21600" draw:enhanced-path="M 0 0 L 21600 0 21600 21600 0 21600 Z N"/>
          </draw:custom-shape>
          <draw:custom-shape svg:x="3.7066in" svg:y="6.11458in" svg:width="0.5in" svg:height="0.30035in" draw:id="id184" draw:style-name="a1305" draw:name="Rectangle 568">
            <svg:title/>
            <svg:desc/>
            <text:p text:style-name="a1304" text:class-names="" text:cond-style-name=""><text:span text:style-name="a1303" text:class-names="">2000</text:span></text:p>
            <draw:enhanced-geometry xmlns:dr3d="urn:oasis:names:tc:opendocument:xmlns:dr3d:1.0" draw:type="non-primitive" svg:viewBox="0 0 21600 21600" draw:enhanced-path="M 0 0 L 21600 0 21600 21600 0 21600 Z N"/>
          </draw:custom-shape>
          <draw:custom-shape svg:x="4.7691in" svg:y="6.11458in" svg:width="0.5in" svg:height="0.30035in" draw:id="id185" draw:style-name="a1308" draw:name="Rectangle 573">
            <svg:title/>
            <svg:desc/>
            <text:p text:style-name="a1307" text:class-names="" text:cond-style-name=""><text:span text:style-name="a1306" text:class-names="">3000</text:span></text:p>
            <draw:enhanced-geometry xmlns:dr3d="urn:oasis:names:tc:opendocument:xmlns:dr3d:1.0" draw:type="non-primitive" svg:viewBox="0 0 21600 21600" draw:enhanced-path="M 0 0 L 21600 0 21600 21600 0 21600 Z N"/>
          </draw:custom-shape>
          <draw:custom-shape svg:x="5.80903in" svg:y="6.11458in" svg:width="0.5in" svg:height="0.30035in" draw:id="id186" draw:style-name="a1311" draw:name="Rectangle 578">
            <svg:title/>
            <svg:desc/>
            <text:p text:style-name="a1310" text:class-names="" text:cond-style-name=""><text:span text:style-name="a1309" text:class-names="">4000</text:span></text:p>
            <draw:enhanced-geometry xmlns:dr3d="urn:oasis:names:tc:opendocument:xmlns:dr3d:1.0" draw:type="non-primitive" svg:viewBox="0 0 21600 21600" draw:enhanced-path="M 0 0 L 21600 0 21600 21600 0 21600 Z N"/>
          </draw:custom-shape>
          <draw:custom-shape svg:x="6.84722in" svg:y="6.11458in" svg:width="0.5in" svg:height="0.30035in" draw:id="id187" draw:style-name="a1314" draw:name="Rectangle 583">
            <svg:title/>
            <svg:desc/>
            <text:p text:style-name="a1313" text:class-names="" text:cond-style-name=""><text:span text:style-name="a1312" text:class-names="">5000</text:span></text:p>
            <draw:enhanced-geometry xmlns:dr3d="urn:oasis:names:tc:opendocument:xmlns:dr3d:1.0" draw:type="non-primitive" svg:viewBox="0 0 21600 21600" draw:enhanced-path="M 0 0 L 21600 0 21600 21600 0 21600 Z N"/>
          </draw:custom-shape>
          <draw:custom-shape svg:x="7.88715in" svg:y="6.11458in" svg:width="0.5in" svg:height="0.30035in" draw:id="id188" draw:style-name="a1317" draw:name="Rectangle 585">
            <svg:title/>
            <svg:desc/>
            <text:p text:style-name="a1316" text:class-names="" text:cond-style-name=""><text:span text:style-name="a1315" text:class-names="">6000</text:span></text:p>
            <draw:enhanced-geometry xmlns:dr3d="urn:oasis:names:tc:opendocument:xmlns:dr3d:1.0" draw:type="non-primitive" svg:viewBox="0 0 21600 21600" draw:enhanced-path="M 0 0 L 21600 0 21600 21600 0 21600 Z N"/>
          </draw:custom-shape>
        </draw:g>
        <draw:g draw:name="Group 595" draw:id="id138">
          <svg:title/>
          <svg:desc/>
          <draw:custom-shape svg:x="1.63942in" svg:y="2in" svg:width="0.00284in" svg:height="4.02296in" draw:id="id142" draw:style-name="a1179" draw:name="Line 596">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54861in" svg:y="5.82861in" svg:width="0.09081in" svg:height="0.00243in" draw:id="id143" draw:style-name="a1182" draw:name="Line 597">
            <svg:title/>
            <svg:desc/>
            <text:p text:style-name="a1181" text:class-names="" text:cond-style-name=""><text:span text:style-name="a11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9402in" svg:y="5.45935in" svg:width="0.0454in" svg:height="0.00243in" draw:id="id144" draw:style-name="a1185" draw:name="Line 598">
            <svg:title/>
            <svg:desc/>
            <text:p text:style-name="a1184" text:class-names="" text:cond-style-name=""><text:span text:style-name="a11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4861in" svg:y="5.10953in" svg:width="0.09081in" svg:height="0.00243in" draw:id="id145" draw:style-name="a1188" draw:name="Line 599">
            <svg:title/>
            <svg:desc/>
            <text:p text:style-name="a1187" text:class-names="" text:cond-style-name=""><text:span text:style-name="a11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9402in" svg:y="4.74027in" svg:width="0.0454in" svg:height="0.00243in" draw:id="id146" draw:style-name="a1191" draw:name="Line 600">
            <svg:title/>
            <svg:desc/>
            <text:p text:style-name="a1190" text:class-names="" text:cond-style-name=""><text:span text:style-name="a11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4861in" svg:y="4.37102in" svg:width="0.09081in" svg:height="0.00243in" draw:id="id147" draw:style-name="a1194" draw:name="Line 601">
            <svg:title/>
            <svg:desc/>
            <text:p text:style-name="a1193" text:class-names="" text:cond-style-name=""><text:span text:style-name="a11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9402in" svg:y="4.00176in" svg:width="0.0454in" svg:height="0.00243in" draw:id="id148" draw:style-name="a1197" draw:name="Line 602">
            <svg:title/>
            <svg:desc/>
            <text:p text:style-name="a1196" text:class-names="" text:cond-style-name=""><text:span text:style-name="a11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4861in" svg:y="3.65194in" svg:width="0.09081in" svg:height="0.00243in" draw:id="id149" draw:style-name="a1200" draw:name="Line 603">
            <svg:title/>
            <svg:desc/>
            <text:p text:style-name="a1199" text:class-names="" text:cond-style-name=""><text:span text:style-name="a11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9402in" svg:y="3.28268in" svg:width="0.0454in" svg:height="0.00243in" draw:id="id150" draw:style-name="a1203" draw:name="Line 604">
            <svg:title/>
            <svg:desc/>
            <text:p text:style-name="a1202" text:class-names="" text:cond-style-name=""><text:span text:style-name="a12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4861in" svg:y="2.91343in" svg:width="0.09081in" svg:height="0.00243in" draw:id="id151" draw:style-name="a1206" draw:name="Line 605">
            <svg:title/>
            <svg:desc/>
            <text:p text:style-name="a1205" text:class-names="" text:cond-style-name=""><text:span text:style-name="a12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9402in" svg:y="2.54417in" svg:width="0.0454in" svg:height="0.00243in" draw:id="id152" draw:style-name="a1209" draw:name="Line 606">
            <svg:title/>
            <svg:desc/>
            <text:p text:style-name="a1208" text:class-names="" text:cond-style-name=""><text:span text:style-name="a12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4861in" svg:y="2.19435in" svg:width="0.09081in" svg:height="0.00243in" draw:id="id153" draw:style-name="a1212" draw:name="Line 607">
            <svg:title/>
            <svg:desc/>
            <text:p text:style-name="a1211" text:class-names="" text:cond-style-name=""><text:span text:style-name="a12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63942in" svg:y="6.02296in" svg:width="6.74253in" svg:height="0.00243in" draw:id="id154" draw:style-name="a1215" draw:name="Line 608">
            <svg:title/>
            <svg:desc/>
            <text:p text:style-name="a1214" text:class-names="" text:cond-style-name=""><text:span text:style-name="a12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6644in" svg:y="6.02296in" svg:width="0.00284in" svg:height="0.07774in" draw:id="id155" draw:style-name="a1218" draw:name="Line 609">
            <svg:title/>
            <svg:desc/>
            <text:p text:style-name="a1217" text:class-names="" text:cond-style-name=""><text:span text:style-name="a12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13887in" svg:y="6.02296in" svg:width="0.00284in" svg:height="0.03887in" draw:id="id156" draw:style-name="a1221" draw:name="Line 610">
            <svg:title/>
            <svg:desc/>
            <text:p text:style-name="a1220" text:class-names="" text:cond-style-name=""><text:span text:style-name="a12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38859in" svg:y="6.02296in" svg:width="0.00284in" svg:height="0.03887in" draw:id="id157" draw:style-name="a1224" draw:name="Line 611">
            <svg:title/>
            <svg:desc/>
            <text:p text:style-name="a1223" text:class-names="" text:cond-style-name=""><text:span text:style-name="a12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6101in" svg:y="6.02296in" svg:width="0.00284in" svg:height="0.03887in" draw:id="id158" draw:style-name="a1227" draw:name="Line 612">
            <svg:title/>
            <svg:desc/>
            <text:p text:style-name="a1226" text:class-names="" text:cond-style-name=""><text:span text:style-name="a12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1074in" svg:y="6.02296in" svg:width="0.00284in" svg:height="0.07774in" draw:id="id159" draw:style-name="a1230" draw:name="Line 613">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8316in" svg:y="6.02296in" svg:width="0.00284in" svg:height="0.03887in" draw:id="id160" draw:style-name="a1233" draw:name="Line 614">
            <svg:title/>
            <svg:desc/>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43289in" svg:y="6.02296in" svg:width="0.00284in" svg:height="0.03887in" draw:id="id161" draw:style-name="a1236" draw:name="Line 615">
            <svg:title/>
            <svg:desc/>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70531in" svg:y="6.02296in" svg:width="0.00284in" svg:height="0.03887in" draw:id="id162" draw:style-name="a1239" draw:name="Line 616">
            <svg:title/>
            <svg:desc/>
            <text:p text:style-name="a1238" text:class-names="" text:cond-style-name=""><text:span text:style-name="a12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5503in" svg:y="6.02296in" svg:width="0.00284in" svg:height="0.07774in" draw:id="id163" draw:style-name="a1242" draw:name="Line 617">
            <svg:title/>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22746in" svg:y="6.02296in" svg:width="0.00284in" svg:height="0.03887in" draw:id="id164" draw:style-name="a1245" draw:name="Line 618">
            <svg:title/>
            <svg:desc/>
            <text:p text:style-name="a1244" text:class-names="" text:cond-style-name=""><text:span text:style-name="a12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47718in" svg:y="6.02296in" svg:width="0.00284in" svg:height="0.03887in" draw:id="id165" draw:style-name="a1248" draw:name="Line 619">
            <svg:title/>
            <svg:desc/>
            <text:p text:style-name="a1247" text:class-names="" text:cond-style-name=""><text:span text:style-name="a12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74961in" svg:y="6.02296in" svg:width="0.00284in" svg:height="0.03887in" draw:id="id166" draw:style-name="a1251" draw:name="Line 620">
            <svg:title/>
            <svg:desc/>
            <text:p text:style-name="a1250" text:class-names="" text:cond-style-name=""><text:span text:style-name="a12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2203in" svg:y="6.02296in" svg:width="0.00284in" svg:height="0.07774in" draw:id="id167" draw:style-name="a1254" draw:name="Line 621">
            <svg:title/>
            <svg:desc/>
            <text:p text:style-name="a1253" text:class-names="" text:cond-style-name=""><text:span text:style-name="a12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9446in" svg:y="6.02296in" svg:width="0.00284in" svg:height="0.03887in" draw:id="id168" draw:style-name="a1257" draw:name="Line 622">
            <svg:title/>
            <svg:desc/>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54418in" svg:y="6.02296in" svg:width="0.00284in" svg:height="0.03887in" draw:id="id169" draw:style-name="a1260" draw:name="Line 623">
            <svg:title/>
            <svg:desc/>
            <text:p text:style-name="a1259" text:class-names="" text:cond-style-name=""><text:span text:style-name="a12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81661in" svg:y="6.02296in" svg:width="0.00284in" svg:height="0.03887in" draw:id="id170" draw:style-name="a1263" draw:name="Line 624">
            <svg:title/>
            <svg:desc/>
            <text:p text:style-name="a1262" text:class-names="" text:cond-style-name=""><text:span text:style-name="a12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06633in" svg:y="6.02296in" svg:width="0.00284in" svg:height="0.07774in" draw:id="id171" draw:style-name="a1266" draw:name="Line 625">
            <svg:title/>
            <svg:desc/>
            <text:p text:style-name="a1265" text:class-names="" text:cond-style-name=""><text:span text:style-name="a12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33876in" svg:y="6.02296in" svg:width="0.00284in" svg:height="0.03887in" draw:id="id172" draw:style-name="a1269" draw:name="Line 626">
            <svg:title/>
            <svg:desc/>
            <text:p text:style-name="a1268" text:class-names="" text:cond-style-name=""><text:span text:style-name="a12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8848in" svg:y="6.02296in" svg:width="0.00284in" svg:height="0.03887in" draw:id="id173" draw:style-name="a1272" draw:name="Line 627">
            <svg:title/>
            <svg:desc/>
            <text:p text:style-name="a1271" text:class-names="" text:cond-style-name=""><text:span text:style-name="a12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609in" svg:y="6.02296in" svg:width="0.00284in" svg:height="0.03887in" draw:id="id174" draw:style-name="a1275" draw:name="Line 628">
            <svg:title/>
            <svg:desc/>
            <text:p text:style-name="a1274" text:class-names="" text:cond-style-name=""><text:span text:style-name="a12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11063in" svg:y="6.02296in" svg:width="0.00284in" svg:height="0.07774in" draw:id="id175" draw:style-name="a1278" draw:name="Line 629">
            <svg:title/>
            <svg:desc/>
            <text:p text:style-name="a1277" text:class-names="" text:cond-style-name=""><text:span text:style-name="a12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38305in" svg:y="6.02296in" svg:width="0.00284in" svg:height="0.03887in" draw:id="id176" draw:style-name="a1281" draw:name="Line 630">
            <svg:title/>
            <svg:desc/>
            <text:p text:style-name="a1280" text:class-names="" text:cond-style-name=""><text:span text:style-name="a12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3277in" svg:y="6.02296in" svg:width="0.00284in" svg:height="0.03887in" draw:id="id177" draw:style-name="a1284" draw:name="Line 631">
            <svg:title/>
            <svg:desc/>
            <text:p text:style-name="a1283" text:class-names="" text:cond-style-name=""><text:span text:style-name="a12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9052in" svg:y="6.02296in" svg:width="0.00284in" svg:height="0.03887in" draw:id="id178" draw:style-name="a1287" draw:name="Line 632">
            <svg:title/>
            <svg:desc/>
            <text:p text:style-name="a1286" text:class-names="" text:cond-style-name=""><text:span text:style-name="a12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15492in" svg:y="6.02296in" svg:width="0.00284in" svg:height="0.07774in" draw:id="id179" draw:style-name="a1290" draw:name="Line 633">
            <svg:title/>
            <svg:desc/>
            <text:p text:style-name="a1289" text:class-names="" text:cond-style-name=""><text:span text:style-name="a12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63942in" svg:y="6.02296in" svg:width="6.74253in" svg:height="0.00243in" draw:id="id180" draw:style-name="a1293" draw:name="Line 634">
            <svg:title/>
            <svg:desc/>
            <text:p text:style-name="a1292" text:class-names="" text:cond-style-name=""><text:span text:style-name="a12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63942in" svg:y="2in" svg:width="0.00284in" svg:height="4.02296in" draw:id="id181" draw:style-name="a1296" draw:name="Line 635">
            <svg:title/>
            <svg:desc/>
            <text:p text:style-name="a1295" text:class-names="" text:cond-style-name=""><text:span text:style-name="a129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875in" svg:y="2.19444in" svg:width="1.90799in" svg:height="0.00347in" draw:id="id139" draw:style-name="a1170" draw:name="Line 753">
          <svg:title/>
          <svg:desc/>
          <text:p text:style-name="a1169" text:class-names="" text:cond-style-name=""><text:span text:style-name="a11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75in" svg:y="2.19444in" svg:width="5.8125in" svg:height="1.30903in" draw:id="id140" draw:style-name="a1173" draw:name="Freeform 754">
          <svg:title/>
          <svg:desc/>
          <text:p text:style-name="a1172" text:class-names="" text:cond-style-name=""><text:span text:style-name="a1171" text:class-names=""/></text:p>
          <draw:enhanced-geometry xmlns:dr3d="urn:oasis:names:tc:opendocument:xmlns:dr3d:1.0" draw:type="non-primitive" svg:viewBox="0 0 2048 536" draw:enhanced-path="M 0 0 L 0 0 0 8 0 8 0 24 8 24 8 32 8 32 8 40 8 40 8 56 8 56 8 72 8 72 8 72 8 72 8 80 8 80 8 96 16 96 16 104 16 104 16 112 24 112 24 128 40 128 40 136 40 136 40 144 40 144 40 160 56 160 56 168 64 168 64 184 112 184 112 192 120 192 120 208 136 208 136 216 184 216 184 232 184 232 184 240 192 240 192 256 200 256 200 280 200 280 200 280 248 280 248 296 328 296 328 312 352 312 352 320 408 320 408 336 440 336 440 352 464 352 464 368 480 368 480 384 592 384 592 400 696 400 696 424 728 424 728 440 968 440 968 464 1168 464 1168 496 1416 496 1416 536 2048 536 N" draw:text-areas="?f8 ?f9 ?f72 ?f73" draw:glue-points="?f8 ?f9 ?f8 ?f10 ?f11 ?f12 ?f11 ?f13 ?f11 ?f14 ?f11 ?f15 ?f11 ?f16 ?f11 ?f16 ?f11 ?f17 ?f18 ?f19 ?f18 ?f20 ?f21 ?f22 ?f23 ?f24 ?f23 ?f25 ?f23 ?f26 ?f27 ?f28 ?f29 ?f30 ?f31 ?f32 ?f33 ?f34 ?f35 ?f36 ?f37 ?f38 ?f37 ?f39 ?f40 ?f41 ?f42 ?f43 ?f42 ?f44 ?f45 ?f44 ?f46 ?f47 ?f48 ?f49 ?f50 ?f51 ?f52 ?f53 ?f54 ?f55 ?f56 ?f57 ?f58 ?f59 ?f60 ?f61 ?f62 ?f63 ?f64 ?f65 ?f66 ?f67 ?f68 ?f69 ?f70 ?f71"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8"/>
            <draw:equation draw:name="f7" draw:formula="?f4 / 536"/>
            <draw:equation draw:name="f8" draw:formula="0 / ?f6"/>
            <draw:equation draw:name="f9" draw:formula="0 / ?f7"/>
            <draw:equation draw:name="f10" draw:formula="8 / ?f7"/>
            <draw:equation draw:name="f11" draw:formula="8 / ?f6"/>
            <draw:equation draw:name="f12" draw:formula="24 / ?f7"/>
            <draw:equation draw:name="f13" draw:formula="32 / ?f7"/>
            <draw:equation draw:name="f14" draw:formula="40 / ?f7"/>
            <draw:equation draw:name="f15" draw:formula="56 / ?f7"/>
            <draw:equation draw:name="f16" draw:formula="72 / ?f7"/>
            <draw:equation draw:name="f17" draw:formula="80 / ?f7"/>
            <draw:equation draw:name="f18" draw:formula="16 / ?f6"/>
            <draw:equation draw:name="f19" draw:formula="96 / ?f7"/>
            <draw:equation draw:name="f20" draw:formula="104 / ?f7"/>
            <draw:equation draw:name="f21" draw:formula="24 / ?f6"/>
            <draw:equation draw:name="f22" draw:formula="112 / ?f7"/>
            <draw:equation draw:name="f23" draw:formula="40 / ?f6"/>
            <draw:equation draw:name="f24" draw:formula="128 / ?f7"/>
            <draw:equation draw:name="f25" draw:formula="136 / ?f7"/>
            <draw:equation draw:name="f26" draw:formula="144 / ?f7"/>
            <draw:equation draw:name="f27" draw:formula="56 / ?f6"/>
            <draw:equation draw:name="f28" draw:formula="160 / ?f7"/>
            <draw:equation draw:name="f29" draw:formula="64 / ?f6"/>
            <draw:equation draw:name="f30" draw:formula="168 / ?f7"/>
            <draw:equation draw:name="f31" draw:formula="112 / ?f6"/>
            <draw:equation draw:name="f32" draw:formula="184 / ?f7"/>
            <draw:equation draw:name="f33" draw:formula="120 / ?f6"/>
            <draw:equation draw:name="f34" draw:formula="192 / ?f7"/>
            <draw:equation draw:name="f35" draw:formula="136 / ?f6"/>
            <draw:equation draw:name="f36" draw:formula="208 / ?f7"/>
            <draw:equation draw:name="f37" draw:formula="184 / ?f6"/>
            <draw:equation draw:name="f38" draw:formula="216 / ?f7"/>
            <draw:equation draw:name="f39" draw:formula="232 / ?f7"/>
            <draw:equation draw:name="f40" draw:formula="192 / ?f6"/>
            <draw:equation draw:name="f41" draw:formula="240 / ?f7"/>
            <draw:equation draw:name="f42" draw:formula="200 / ?f6"/>
            <draw:equation draw:name="f43" draw:formula="256 / ?f7"/>
            <draw:equation draw:name="f44" draw:formula="280 / ?f7"/>
            <draw:equation draw:name="f45" draw:formula="248 / ?f6"/>
            <draw:equation draw:name="f46" draw:formula="328 / ?f6"/>
            <draw:equation draw:name="f47" draw:formula="296 / ?f7"/>
            <draw:equation draw:name="f48" draw:formula="352 / ?f6"/>
            <draw:equation draw:name="f49" draw:formula="312 / ?f7"/>
            <draw:equation draw:name="f50" draw:formula="408 / ?f6"/>
            <draw:equation draw:name="f51" draw:formula="320 / ?f7"/>
            <draw:equation draw:name="f52" draw:formula="440 / ?f6"/>
            <draw:equation draw:name="f53" draw:formula="336 / ?f7"/>
            <draw:equation draw:name="f54" draw:formula="464 / ?f6"/>
            <draw:equation draw:name="f55" draw:formula="352 / ?f7"/>
            <draw:equation draw:name="f56" draw:formula="480 / ?f6"/>
            <draw:equation draw:name="f57" draw:formula="368 / ?f7"/>
            <draw:equation draw:name="f58" draw:formula="592 / ?f6"/>
            <draw:equation draw:name="f59" draw:formula="384 / ?f7"/>
            <draw:equation draw:name="f60" draw:formula="696 / ?f6"/>
            <draw:equation draw:name="f61" draw:formula="400 / ?f7"/>
            <draw:equation draw:name="f62" draw:formula="728 / ?f6"/>
            <draw:equation draw:name="f63" draw:formula="424 / ?f7"/>
            <draw:equation draw:name="f64" draw:formula="968 / ?f6"/>
            <draw:equation draw:name="f65" draw:formula="440 / ?f7"/>
            <draw:equation draw:name="f66" draw:formula="1168 / ?f6"/>
            <draw:equation draw:name="f67" draw:formula="464 / ?f7"/>
            <draw:equation draw:name="f68" draw:formula="1416 / ?f6"/>
            <draw:equation draw:name="f69" draw:formula="496 / ?f7"/>
            <draw:equation draw:name="f70" draw:formula="2048 / ?f6"/>
            <draw:equation draw:name="f71" draw:formula="536 / ?f7"/>
            <draw:equation draw:name="f72" draw:formula="?f1 / ?f6"/>
            <draw:equation draw:name="f73" draw:formula="?f3 / ?f7"/>
          </draw:enhanced-geometry>
        </draw:custom-shape>
        <draw:custom-shape svg:x="1.875in" svg:y="2.19444in" svg:width="5.2691in" svg:height="1.30903in" draw:id="id141" draw:style-name="a1176" draw:name="Freeform 755">
          <svg:title/>
          <svg:desc/>
          <text:p text:style-name="a1175" text:class-names="" text:cond-style-name=""><text:span text:style-name="a1174" text:class-names=""/></text:p>
          <draw:enhanced-geometry xmlns:dr3d="urn:oasis:names:tc:opendocument:xmlns:dr3d:1.0" draw:type="non-primitive" svg:viewBox="0 0 1856 536" draw:enhanced-path="M 0 0 L 0 0 0 24 0 24 0 24 0 24 0 24 0 24 0 32 8 32 8 40 8 40 8 48 16 48 16 56 16 56 16 64 16 64 16 72 16 72 16 80 24 80 24 88 24 88 24 96 40 96 40 104 48 104 48 112 56 112 56 120 64 120 64 128 72 128 72 136 80 136 80 144 88 144 88 152 88 152 88 160 96 160 96 176 104 176 104 184 120 184 120 192 128 192 128 200 144 200 144 208 168 208 168 224 176 224 176 232 184 232 184 240 232 240 232 256 240 256 240 264 296 264 296 280 344 280 344 296 488 296 488 320 584 320 584 344 592 344 592 376 664 376 664 400 920 400 920 456 1144 456 1144 536 1856 536 N" draw:text-areas="?f8 ?f9 ?f75 ?f76" draw:glue-points="?f8 ?f9 ?f8 ?f10 ?f8 ?f10 ?f8 ?f10 ?f11 ?f12 ?f11 ?f13 ?f14 ?f15 ?f14 ?f16 ?f14 ?f17 ?f14 ?f18 ?f19 ?f20 ?f19 ?f21 ?f22 ?f23 ?f24 ?f25 ?f26 ?f27 ?f28 ?f29 ?f30 ?f31 ?f32 ?f33 ?f34 ?f35 ?f34 ?f36 ?f37 ?f38 ?f39 ?f40 ?f41 ?f42 ?f43 ?f44 ?f45 ?f46 ?f47 ?f48 ?f49 ?f50 ?f51 ?f52 ?f53 ?f54 ?f55 ?f56 ?f57 ?f58 ?f59 ?f60 ?f61 ?f62 ?f63 ?f64 ?f65 ?f66 ?f67 ?f68 ?f69 ?f70 ?f71 ?f72 ?f73 ?f74"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6"/>
            <draw:equation draw:name="f7" draw:formula="?f4 / 536"/>
            <draw:equation draw:name="f8" draw:formula="0 / ?f6"/>
            <draw:equation draw:name="f9" draw:formula="0 / ?f7"/>
            <draw:equation draw:name="f10" draw:formula="24 / ?f7"/>
            <draw:equation draw:name="f11" draw:formula="8 / ?f6"/>
            <draw:equation draw:name="f12" draw:formula="32 / ?f7"/>
            <draw:equation draw:name="f13" draw:formula="40 / ?f7"/>
            <draw:equation draw:name="f14" draw:formula="16 / ?f6"/>
            <draw:equation draw:name="f15" draw:formula="48 / ?f7"/>
            <draw:equation draw:name="f16" draw:formula="56 / ?f7"/>
            <draw:equation draw:name="f17" draw:formula="64 / ?f7"/>
            <draw:equation draw:name="f18" draw:formula="72 / ?f7"/>
            <draw:equation draw:name="f19" draw:formula="24 / ?f6"/>
            <draw:equation draw:name="f20" draw:formula="80 / ?f7"/>
            <draw:equation draw:name="f21" draw:formula="88 / ?f7"/>
            <draw:equation draw:name="f22" draw:formula="40 / ?f6"/>
            <draw:equation draw:name="f23" draw:formula="96 / ?f7"/>
            <draw:equation draw:name="f24" draw:formula="48 / ?f6"/>
            <draw:equation draw:name="f25" draw:formula="104 / ?f7"/>
            <draw:equation draw:name="f26" draw:formula="56 / ?f6"/>
            <draw:equation draw:name="f27" draw:formula="112 / ?f7"/>
            <draw:equation draw:name="f28" draw:formula="64 / ?f6"/>
            <draw:equation draw:name="f29" draw:formula="120 / ?f7"/>
            <draw:equation draw:name="f30" draw:formula="72 / ?f6"/>
            <draw:equation draw:name="f31" draw:formula="128 / ?f7"/>
            <draw:equation draw:name="f32" draw:formula="80 / ?f6"/>
            <draw:equation draw:name="f33" draw:formula="136 / ?f7"/>
            <draw:equation draw:name="f34" draw:formula="88 / ?f6"/>
            <draw:equation draw:name="f35" draw:formula="144 / ?f7"/>
            <draw:equation draw:name="f36" draw:formula="152 / ?f7"/>
            <draw:equation draw:name="f37" draw:formula="96 / ?f6"/>
            <draw:equation draw:name="f38" draw:formula="160 / ?f7"/>
            <draw:equation draw:name="f39" draw:formula="104 / ?f6"/>
            <draw:equation draw:name="f40" draw:formula="176 / ?f7"/>
            <draw:equation draw:name="f41" draw:formula="120 / ?f6"/>
            <draw:equation draw:name="f42" draw:formula="184 / ?f7"/>
            <draw:equation draw:name="f43" draw:formula="128 / ?f6"/>
            <draw:equation draw:name="f44" draw:formula="192 / ?f7"/>
            <draw:equation draw:name="f45" draw:formula="144 / ?f6"/>
            <draw:equation draw:name="f46" draw:formula="200 / ?f7"/>
            <draw:equation draw:name="f47" draw:formula="168 / ?f6"/>
            <draw:equation draw:name="f48" draw:formula="208 / ?f7"/>
            <draw:equation draw:name="f49" draw:formula="176 / ?f6"/>
            <draw:equation draw:name="f50" draw:formula="224 / ?f7"/>
            <draw:equation draw:name="f51" draw:formula="184 / ?f6"/>
            <draw:equation draw:name="f52" draw:formula="232 / ?f7"/>
            <draw:equation draw:name="f53" draw:formula="232 / ?f6"/>
            <draw:equation draw:name="f54" draw:formula="240 / ?f7"/>
            <draw:equation draw:name="f55" draw:formula="240 / ?f6"/>
            <draw:equation draw:name="f56" draw:formula="256 / ?f7"/>
            <draw:equation draw:name="f57" draw:formula="296 / ?f6"/>
            <draw:equation draw:name="f58" draw:formula="264 / ?f7"/>
            <draw:equation draw:name="f59" draw:formula="344 / ?f6"/>
            <draw:equation draw:name="f60" draw:formula="280 / ?f7"/>
            <draw:equation draw:name="f61" draw:formula="488 / ?f6"/>
            <draw:equation draw:name="f62" draw:formula="296 / ?f7"/>
            <draw:equation draw:name="f63" draw:formula="584 / ?f6"/>
            <draw:equation draw:name="f64" draw:formula="320 / ?f7"/>
            <draw:equation draw:name="f65" draw:formula="592 / ?f6"/>
            <draw:equation draw:name="f66" draw:formula="344 / ?f7"/>
            <draw:equation draw:name="f67" draw:formula="664 / ?f6"/>
            <draw:equation draw:name="f68" draw:formula="376 / ?f7"/>
            <draw:equation draw:name="f69" draw:formula="920 / ?f6"/>
            <draw:equation draw:name="f70" draw:formula="400 / ?f7"/>
            <draw:equation draw:name="f71" draw:formula="1144 / ?f6"/>
            <draw:equation draw:name="f72" draw:formula="456 / ?f7"/>
            <draw:equation draw:name="f73" draw:formula="1856 / ?f6"/>
            <draw:equation draw:name="f74" draw:formula="536 / ?f7"/>
            <draw:equation draw:name="f75" draw:formula="?f1 / ?f6"/>
            <draw:equation draw:name="f76" draw:formula="?f3 / ?f7"/>
          </draw:enhanced-geometry>
        </draw:custom-shape>
      </draw:page>
      <draw:page draw:name="Slide11" draw:style-name="a1337" draw:master-page-name="Master1-Layout7-blank-白紙" presentation:presentation-page-layout-name="Master1-PPL7" draw:id="Slide-266">
        <draw:frame draw:id="id195" draw:style-name="a1341" draw:name="スライド番号プレースホルダ 1" svg:x="7.16667in" svg:y="6.95139in" svg:width="2.33333in" svg:height="0.39931in">
          <draw:text-box>
            <text:p text:style-name="a1340" text:class-names="" text:cond-style-name=""><text:span text:style-name="a1338" text:class-names=""><text:page-number style:num-format="1" text:fixed="false">12</text:page-number></text:span><text:span text:style-name="a1339" text:class-names=""/></text:p>
          </draw:text-box>
          <svg:title/>
          <svg:desc/>
        </draw:frame>
        <draw:frame draw:id="id196" draw:style-name="a1345" draw:name="Rectangle 2" svg:x="1.13889in" svg:y="0.20833in" svg:width="7.66667in" svg:height="0.77431in">
          <draw:text-box>
            <text:p text:style-name="a1344" text:class-names="" text:cond-style-name=""><text:span text:style-name="a1342" text:class-names="">日本の術式別肺移植生存率（5術式）</text:span><text:span text:style-name="a1343" text:class-names=""/></text:p>
          </draw:text-box>
          <svg:title/>
          <svg:desc/>
        </draw:frame>
        <draw:frame draw:id="id197" draw:style-name="a1350" draw:name="テキスト ボックス 219" svg:x="7.22222in" svg:y="6.88889in" svg:width="1.7166in" svg:height="0.40391in">
          <draw:text-box>
            <text:p text:style-name="a1349" text:class-names="" text:cond-style-name=""><text:span text:style-name="a1346" text:class-names="">2013</text:span><text:span text:style-name="a1347" text:class-names="">年末現在</text:span><text:span text:style-name="a1348" text:class-names=""/></text:p>
          </draw:text-box>
          <svg:title/>
          <svg:desc/>
        </draw:frame>
        <draw:custom-shape svg:width="1.25in" svg:height="0.30035in" draw:id="id198" draw:style-name="a1353" draw:transform="translate(-0.625in -0.15017in) rotate(-4.71239) translate(0.66927in 3.5243in)" draw:name="Rectangle 432">
          <svg:title/>
          <svg:desc/>
          <text:p text:style-name="a1352" text:class-names="" text:cond-style-name=""><text:span text:style-name="a1351" text:class-names="">累積生存率</text:span></text:p>
          <draw:enhanced-geometry xmlns:dr3d="urn:oasis:names:tc:opendocument:xmlns:dr3d:1.0" draw:type="non-primitive" svg:viewBox="0 0 21600 21600" draw:enhanced-path="M 0 0 L 21600 0 21600 21600 0 21600 Z N"/>
        </draw:custom-shape>
        <draw:custom-shape svg:x="3.97222in" svg:y="6.63889in" svg:width="1.5in" svg:height="0.30035in" draw:id="id199" draw:style-name="a1356" draw:name="Rectangle 472">
          <svg:title/>
          <svg:desc/>
          <text:p text:style-name="a1355" text:class-names="" text:cond-style-name=""><text:span text:style-name="a1354" text:class-names="">生存期間（日）</text:span></text:p>
          <draw:enhanced-geometry xmlns:dr3d="urn:oasis:names:tc:opendocument:xmlns:dr3d:1.0" draw:type="non-primitive" svg:viewBox="0 0 21600 21600" draw:enhanced-path="M 0 0 L 21600 0 21600 21600 0 21600 Z N"/>
        </draw:custom-shape>
        <draw:custom-shape svg:x="0.90278in" svg:y="1.5in" svg:width="0.70139in" svg:height="0.40104in" draw:id="id200" draw:style-name="a1359" draw:name="Rectangle 529">
          <svg:title/>
          <svg:desc/>
          <text:p text:style-name="a1358" text:class-names="" text:cond-style-name=""><text:span text:style-name="a1357" text:class-names="">（％）</text:span></text:p>
          <draw:enhanced-geometry xmlns:dr3d="urn:oasis:names:tc:opendocument:xmlns:dr3d:1.0" draw:type="non-primitive" svg:viewBox="0 0 21600 21600" draw:enhanced-path="M 0 0 L 21600 0 21600 21600 0 21600 Z N"/>
        </draw:custom-shape>
        <draw:g draw:name="Group 621" draw:id="id201">
          <svg:title/>
          <svg:desc/>
          <draw:custom-shape svg:x="1.23611in" svg:y="5.68403in" svg:width="0.125in" svg:height="0.30035in" draw:id="id267" draw:style-name="a1595" draw:name="Rectangle 542">
            <svg:title/>
            <svg:desc/>
            <text:p text:style-name="a1594" text:class-names="" text:cond-style-name=""><text:span text:style-name="a1593" text:class-names="">0</text:span></text:p>
            <draw:enhanced-geometry xmlns:dr3d="urn:oasis:names:tc:opendocument:xmlns:dr3d:1.0" draw:type="non-primitive" svg:viewBox="0 0 21600 21600" draw:enhanced-path="M 0 0 L 21600 0 21600 21600 0 21600 Z N"/>
          </draw:custom-shape>
          <draw:custom-shape svg:x="1.15278in" svg:y="4.96875in" svg:width="0.25in" svg:height="0.30035in" draw:id="id268" draw:style-name="a1598" draw:name="Rectangle 547">
            <svg:title/>
            <svg:desc/>
            <text:p text:style-name="a1597" text:class-names="" text:cond-style-name=""><text:span text:style-name="a1596" text:class-names="">20</text:span></text:p>
            <draw:enhanced-geometry xmlns:dr3d="urn:oasis:names:tc:opendocument:xmlns:dr3d:1.0" draw:type="non-primitive" svg:viewBox="0 0 21600 21600" draw:enhanced-path="M 0 0 L 21600 0 21600 21600 0 21600 Z N"/>
          </draw:custom-shape>
          <draw:custom-shape svg:x="1.15278in" svg:y="4.23438in" svg:width="0.25in" svg:height="0.30035in" draw:id="id269" draw:style-name="a1601" draw:name="Rectangle 552">
            <svg:title/>
            <svg:desc/>
            <text:p text:style-name="a1600" text:class-names="" text:cond-style-name=""><text:span text:style-name="a1599" text:class-names="">40</text:span></text:p>
            <draw:enhanced-geometry xmlns:dr3d="urn:oasis:names:tc:opendocument:xmlns:dr3d:1.0" draw:type="non-primitive" svg:viewBox="0 0 21600 21600" draw:enhanced-path="M 0 0 L 21600 0 21600 21600 0 21600 Z N"/>
          </draw:custom-shape>
          <draw:custom-shape svg:x="1.15278in" svg:y="3.51736in" svg:width="0.25in" svg:height="0.30035in" draw:id="id270" draw:style-name="a1604" draw:name="Rectangle 557">
            <svg:title/>
            <svg:desc/>
            <text:p text:style-name="a1603" text:class-names="" text:cond-style-name=""><text:span text:style-name="a1602" text:class-names="">60</text:span></text:p>
            <draw:enhanced-geometry xmlns:dr3d="urn:oasis:names:tc:opendocument:xmlns:dr3d:1.0" draw:type="non-primitive" svg:viewBox="0 0 21600 21600" draw:enhanced-path="M 0 0 L 21600 0 21600 21600 0 21600 Z N"/>
          </draw:custom-shape>
          <draw:custom-shape svg:x="1.15278in" svg:y="2.78299in" svg:width="0.25in" svg:height="0.30035in" draw:id="id271" draw:style-name="a1607" draw:name="Rectangle 562">
            <svg:title/>
            <svg:desc/>
            <text:p text:style-name="a1606" text:class-names="" text:cond-style-name=""><text:span text:style-name="a1605" text:class-names="">80</text:span></text:p>
            <draw:enhanced-geometry xmlns:dr3d="urn:oasis:names:tc:opendocument:xmlns:dr3d:1.0" draw:type="non-primitive" svg:viewBox="0 0 21600 21600" draw:enhanced-path="M 0 0 L 21600 0 21600 21600 0 21600 Z N"/>
          </draw:custom-shape>
          <draw:custom-shape svg:x="1.06944in" svg:y="2.06771in" svg:width="0.375in" svg:height="0.30035in" draw:id="id272" draw:style-name="a1610" draw:name="Rectangle 565">
            <svg:title/>
            <svg:desc/>
            <text:p text:style-name="a1609" text:class-names="" text:cond-style-name=""><text:span text:style-name="a1608" text:class-names="">100</text:span></text:p>
            <draw:enhanced-geometry xmlns:dr3d="urn:oasis:names:tc:opendocument:xmlns:dr3d:1.0" draw:type="non-primitive" svg:viewBox="0 0 21600 21600" draw:enhanced-path="M 0 0 L 21600 0 21600 21600 0 21600 Z N"/>
          </draw:custom-shape>
        </draw:g>
        <draw:frame draw:id="id202" draw:style-name="a1366" draw:name="テキスト ボックス 118" svg:x="7.05556in" svg:y="3.27778in" svg:width="2.67014in" svg:height="0.36806in">
          <draw:text-box>
            <text:p text:style-name="a1365" text:class-names="" text:cond-style-name=""><text:span text:style-name="a1360" text:class-names="">両側生体肺葉移植</text:span><text:span text:style-name="a1361" text:class-names="">(</text:span><text:span text:style-name="a1362" text:class-names="">n</text:span><text:span text:style-name="a1363" text:class-names="">=117)</text:span><text:span text:style-name="a1364" text:class-names=""/></text:p>
          </draw:text-box>
          <svg:title/>
          <svg:desc/>
        </draw:frame>
        <draw:frame draw:id="id203" draw:style-name="a1371" draw:name="テキスト ボックス 119" svg:x="6.51389in" svg:y="3.55556in" svg:width="2.22569in" svg:height="0.36806in">
          <draw:text-box>
            <text:p text:style-name="a1370" text:class-names="" text:cond-style-name=""><text:span text:style-name="a1367" text:class-names="">脳死片肺移植</text:span><text:span text:style-name="a1368" text:class-names="">(n=104)</text:span><text:span text:style-name="a1369" text:class-names=""/></text:p>
          </draw:text-box>
          <svg:title/>
          <svg:desc/>
        </draw:frame>
        <draw:frame draw:id="id204" draw:style-name="a1375" draw:name="テキスト ボックス 120" svg:x="5.41667in" svg:y="2.96354in" svg:width="2.33681in" svg:height="0.36806in">
          <draw:text-box>
            <text:p text:style-name="a1374" text:class-names="" text:cond-style-name=""><text:span text:style-name="a1372" text:class-names="">脳死両側肺移植</text:span><text:span text:style-name="a1373" text:class-names="">(n=93)</text:span></text:p>
          </draw:text-box>
          <svg:title/>
          <svg:desc/>
        </draw:frame>
        <draw:frame draw:id="id205" draw:style-name="a1404" draw:name="テキスト ボックス 121" svg:x="6.30556in" svg:y="1.09896in" svg:width="2.90972in" svg:height="1.4375in">
          <draw:text-box>
            <text:p text:style-name="a1378" text:class-names="" text:cond-style-name=""><text:span text:style-name="a1376" text:class-names="">5年生存率</text:span><text:span text:style-name="a1377" text:class-names=""/></text:p>
            <text:p text:style-name="a1385" text:class-names="" text:cond-style-name=""><text:span text:style-name="a1379" text:class-names="">両側生体肺葉</text:span><text:span text:style-name="a1380" text:class-names="">移植</text:span><text:span text:style-name="a1381" text:class-names=""><text:s text:c="1"/>:<text:s text:c="1"/></text:span><text:span text:style-name="a1382" text:class-names="">76.5</text:span><text:span text:style-name="a1383" text:class-names="">％</text:span><text:span text:style-name="a1384" text:class-names=""/></text:p>
            <text:p text:style-name="a1391" text:class-names="" text:cond-style-name=""><text:span text:style-name="a1386" text:class-names="">片側生体肺葉</text:span><text:span text:style-name="a1387" text:class-names="">移植</text:span><text:span text:style-name="a1388" text:class-names=""><text:s text:c="1"/>: 56.8</text:span><text:span text:style-name="a1389" text:class-names="">％</text:span><text:span text:style-name="a1390" text:class-names=""/></text:p>
            <text:p text:style-name="a1397" text:class-names="" text:cond-style-name=""><text:span text:style-name="a1392" text:class-names="">脳死片肺移植</text:span><text:span text:style-name="a1393" text:class-names=""><text:s text:c="6"/></text:span><text:span text:style-name="a1394" text:class-names=""><text:s text:c="1"/>: 72.7</text:span><text:span text:style-name="a1395" text:class-names="">％</text:span><text:span text:style-name="a1396" text:class-names=""/></text:p>
            <text:p text:style-name="a1403" text:class-names="" text:cond-style-name=""><text:span text:style-name="a1398" text:class-names="">脳死両側肺移植　</text:span><text:span text:style-name="a1399" text:class-names=""><text:s text:c="1"/></text:span><text:span text:style-name="a1400" text:class-names="">：</text:span><text:span text:style-name="a1401" text:class-names=""><text:s text:c="1"/>74.5</text:span><text:span text:style-name="a1402" text:class-names="">％</text:span></text:p>
          </draw:text-box>
          <svg:title/>
          <svg:desc/>
        </draw:frame>
        <draw:custom-shape svg:x="6.22222in" svg:y="1.04167in" svg:width="2.93056in" svg:height="1.55556in" draw:id="id206" draw:style-name="a1407" draw:name="正方形/長方形 122">
          <svg:title/>
          <svg:desc/>
          <text:p text:style-name="a1406" text:class-names="" text:cond-style-name=""><text:span text:style-name="a1405" text:class-names=""/></text:p>
          <draw:enhanced-geometry xmlns:dr3d="urn:oasis:names:tc:opendocument:xmlns:dr3d:1.0" draw:type="non-primitive" svg:viewBox="0 0 21600 21600" draw:enhanced-path="M 0 0 L 21600 0 21600 21600 0 21600 Z N"/>
        </draw:custom-shape>
        <draw:frame draw:id="id207" draw:style-name="a1412" draw:name="テキスト ボックス 77" svg:x="1.94444in" svg:y="1.79167in" svg:width="1.80556in" svg:height="0.36806in">
          <draw:text-box>
            <text:p text:style-name="a1411" text:class-names="" text:cond-style-name=""><text:span text:style-name="a1408" text:class-names="">心肺移植</text:span><text:span text:style-name="a1409" text:class-names="">(n=2)</text:span><text:span text:style-name="a1410" text:class-names=""/></text:p>
          </draw:text-box>
          <svg:title/>
          <svg:desc/>
        </draw:frame>
        <draw:frame draw:id="id208" draw:style-name="a1417" draw:name="テキスト ボックス 118" svg:x="2.83333in" svg:y="3.84722in" svg:width="2.55903in" svg:height="0.36806in">
          <draw:text-box>
            <text:p text:style-name="a1416" text:class-names="" text:cond-style-name=""><text:span text:style-name="a1413" text:class-names="">片側生体肺葉移植</text:span><text:span text:style-name="a1414" text:class-names="">(n=28)</text:span><text:span text:style-name="a1415" text:class-names=""/></text:p>
          </draw:text-box>
          <svg:title/>
          <svg:desc/>
        </draw:frame>
        <draw:custom-shape svg:x="1.60938in" svg:y="2.08333in" svg:width="0.00174in" svg:height="3.97569in" draw:id="id209" draw:style-name="a1420" draw:name="Line 134">
          <svg:title/>
          <svg:desc/>
          <text:p text:style-name="a1419" text:class-names="" text:cond-style-name=""><text:span text:style-name="a14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52778in" svg:y="5.86806in" svg:width="0.0816in" svg:height="0.00174in" draw:id="id210" draw:style-name="a1423" draw:name="Line 135">
          <svg:title/>
          <svg:desc/>
          <text:p text:style-name="a1422" text:class-names="" text:cond-style-name=""><text:span text:style-name="a14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6771in" svg:y="5.50174in" svg:width="0.04167in" svg:height="0.00347in" draw:id="id211" draw:style-name="a1426" draw:name="Line 136">
          <svg:title/>
          <svg:desc/>
          <text:p text:style-name="a1425" text:class-names="" text:cond-style-name=""><text:span text:style-name="a14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2778in" svg:y="5.15625in" svg:width="0.0816in" svg:height="0.00347in" draw:id="id212" draw:style-name="a1429" draw:name="Line 137">
          <svg:title/>
          <svg:desc/>
          <text:p text:style-name="a1428" text:class-names="" text:cond-style-name=""><text:span text:style-name="a14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6771in" svg:y="4.79167in" svg:width="0.04167in" svg:height="0.00174in" draw:id="id213" draw:style-name="a1432" draw:name="Line 138">
          <svg:title/>
          <svg:desc/>
          <text:p text:style-name="a1431" text:class-names="" text:cond-style-name=""><text:span text:style-name="a14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2778in" svg:y="4.42708in" svg:width="0.0816in" svg:height="0.00174in" draw:id="id214" draw:style-name="a1435" draw:name="Line 139">
          <svg:title/>
          <svg:desc/>
          <text:p text:style-name="a1434" text:class-names="" text:cond-style-name=""><text:span text:style-name="a14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6771in" svg:y="4.0625in" svg:width="0.04167in" svg:height="0.00174in" draw:id="id215" draw:style-name="a1438" draw:name="Line 140">
          <svg:title/>
          <svg:desc/>
          <text:p text:style-name="a1437" text:class-names="" text:cond-style-name=""><text:span text:style-name="a14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2778in" svg:y="3.71528in" svg:width="0.0816in" svg:height="0.00347in" draw:id="id216" draw:style-name="a1441" draw:name="Line 141">
          <svg:title/>
          <svg:desc/>
          <text:p text:style-name="a1440" text:class-names="" text:cond-style-name=""><text:span text:style-name="a14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6771in" svg:y="3.35069in" svg:width="0.04167in" svg:height="0.00347in" draw:id="id217" draw:style-name="a1444" draw:name="Line 142">
          <svg:title/>
          <svg:desc/>
          <text:p text:style-name="a1443" text:class-names="" text:cond-style-name=""><text:span text:style-name="a14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2778in" svg:y="2.98611in" svg:width="0.0816in" svg:height="0.00174in" draw:id="id218" draw:style-name="a1447" draw:name="Line 143">
          <svg:title/>
          <svg:desc/>
          <text:p text:style-name="a1446" text:class-names="" text:cond-style-name=""><text:span text:style-name="a14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6771in" svg:y="2.62153in" svg:width="0.04167in" svg:height="0.00174in" draw:id="id219" draw:style-name="a1450" draw:name="Line 144">
          <svg:title/>
          <svg:desc/>
          <text:p text:style-name="a1449" text:class-names="" text:cond-style-name=""><text:span text:style-name="a14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52778in" svg:y="2.27604in" svg:width="0.0816in" svg:height="0.00174in" draw:id="id220" draw:style-name="a1453" draw:name="Line 145">
          <svg:title/>
          <svg:desc/>
          <text:p text:style-name="a1452" text:class-names="" text:cond-style-name=""><text:span text:style-name="a14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60938in" svg:y="6.05903in" svg:width="6.05556in" svg:height="0.00347in" draw:id="id221" draw:style-name="a1456" draw:name="Line 146">
          <svg:title/>
          <svg:desc/>
          <text:p text:style-name="a1455" text:class-names="" text:cond-style-name=""><text:span text:style-name="a14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125in" svg:y="6.05903in" svg:width="0.00347in" svg:height="0.07639in" draw:id="id222" draw:style-name="a1459" draw:name="Line 147">
          <svg:title/>
          <svg:desc/>
          <text:p text:style-name="a1458" text:class-names="" text:cond-style-name=""><text:span text:style-name="a14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5729in" svg:y="6.05903in" svg:width="0.00347in" svg:height="0.03819in" draw:id="id223" draw:style-name="a1462" draw:name="Line 148">
          <svg:title/>
          <svg:desc/>
          <text:p text:style-name="a1461" text:class-names="" text:cond-style-name=""><text:span text:style-name="a14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28299in" svg:y="6.05903in" svg:width="0.00174in" svg:height="0.03819in" draw:id="id224" draw:style-name="a1465" draw:name="Line 149">
          <svg:title/>
          <svg:desc/>
          <text:p text:style-name="a1464" text:class-names="" text:cond-style-name=""><text:span text:style-name="a14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2604in" svg:y="6.05903in" svg:width="0.00347in" svg:height="0.03819in" draw:id="id225" draw:style-name="a1468" draw:name="Line 150">
          <svg:title/>
          <svg:desc/>
          <text:p text:style-name="a1467" text:class-names="" text:cond-style-name=""><text:span text:style-name="a14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75174in" svg:y="6.05903in" svg:width="0.00174in" svg:height="0.07639in" draw:id="id226" draw:style-name="a1471" draw:name="Line 152">
          <svg:title/>
          <svg:desc/>
          <text:p text:style-name="a1470" text:class-names="" text:cond-style-name=""><text:span text:style-name="a14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9653in" svg:y="6.05903in" svg:width="0.00174in" svg:height="0.03819in" draw:id="id227" draw:style-name="a1474" draw:name="Line 153">
          <svg:title/>
          <svg:desc/>
          <text:p text:style-name="a1473" text:class-names="" text:cond-style-name=""><text:span text:style-name="a14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22049in" svg:y="6.05903in" svg:width="0.00174in" svg:height="0.03819in" draw:id="id228" draw:style-name="a1477" draw:name="Line 154">
          <svg:title/>
          <svg:desc/>
          <text:p text:style-name="a1476" text:class-names="" text:cond-style-name=""><text:span text:style-name="a14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46528in" svg:y="6.05903in" svg:width="0.00174in" svg:height="0.03819in" draw:id="id229" draw:style-name="a1480" draw:name="Line 155">
          <svg:title/>
          <svg:desc/>
          <text:p text:style-name="a1479" text:class-names="" text:cond-style-name=""><text:span text:style-name="a14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68924in" svg:y="6.05903in" svg:width="0.00174in" svg:height="0.07639in" draw:id="id230" draw:style-name="a1483" draw:name="Line 157">
          <svg:title/>
          <svg:desc/>
          <text:p text:style-name="a1482" text:class-names="" text:cond-style-name=""><text:span text:style-name="a14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3403in" svg:y="6.05903in" svg:width="0.00174in" svg:height="0.03819in" draw:id="id231" draw:style-name="a1486" draw:name="Line 158">
          <svg:title/>
          <svg:desc/>
          <text:p text:style-name="a1485" text:class-names="" text:cond-style-name=""><text:span text:style-name="a14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15799in" svg:y="6.05903in" svg:width="0.00174in" svg:height="0.03819in" draw:id="id232" draw:style-name="a1489" draw:name="Line 159">
          <svg:title/>
          <svg:desc/>
          <text:p text:style-name="a1488" text:class-names="" text:cond-style-name=""><text:span text:style-name="a14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40278in" svg:y="6.05903in" svg:width="0.00174in" svg:height="0.03819in" draw:id="id233" draw:style-name="a1492" draw:name="Line 160">
          <svg:title/>
          <svg:desc/>
          <text:p text:style-name="a1491" text:class-names="" text:cond-style-name=""><text:span text:style-name="a14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4757in" svg:y="6.05903in" svg:width="0.00174in" svg:height="0.07639in" draw:id="id234" draw:style-name="a1495" draw:name="Line 162">
          <svg:title/>
          <svg:desc/>
          <text:p text:style-name="a1494" text:class-names="" text:cond-style-name=""><text:span text:style-name="a14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89236in" svg:y="6.05903in" svg:width="0.00174in" svg:height="0.03819in" draw:id="id235" draw:style-name="a1498" draw:name="Line 163">
          <svg:title/>
          <svg:desc/>
          <text:p text:style-name="a1497" text:class-names="" text:cond-style-name=""><text:span text:style-name="a14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11632in" svg:y="6.05903in" svg:width="0.00174in" svg:height="0.03819in" draw:id="id236" draw:style-name="a1501" draw:name="Line 164">
          <svg:title/>
          <svg:desc/>
          <text:p text:style-name="a1500" text:class-names="" text:cond-style-name=""><text:span text:style-name="a14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36111in" svg:y="6.05903in" svg:width="0.00174in" svg:height="0.03819in" draw:id="id237" draw:style-name="a1504" draw:name="Line 165">
          <svg:title/>
          <svg:desc/>
          <text:p text:style-name="a1503" text:class-names="" text:cond-style-name=""><text:span text:style-name="a15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58507in" svg:y="6.05903in" svg:width="0.00347in" svg:height="0.07639in" draw:id="id238" draw:style-name="a1507" draw:name="Line 167">
          <svg:title/>
          <svg:desc/>
          <text:p text:style-name="a1506" text:class-names="" text:cond-style-name=""><text:span text:style-name="a15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82986in" svg:y="6.05903in" svg:width="0.00174in" svg:height="0.03819in" draw:id="id239" draw:style-name="a1510" draw:name="Line 168">
          <svg:title/>
          <svg:desc/>
          <text:p text:style-name="a1509" text:class-names="" text:cond-style-name=""><text:span text:style-name="a15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05382in" svg:y="6.05903in" svg:width="0.00347in" svg:height="0.03819in" draw:id="id240" draw:style-name="a1513" draw:name="Line 169">
          <svg:title/>
          <svg:desc/>
          <text:p text:style-name="a1512" text:class-names="" text:cond-style-name=""><text:span text:style-name="a15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29861in" svg:y="6.05903in" svg:width="0.00347in" svg:height="0.03819in" draw:id="id241" draw:style-name="a1516" draw:name="Line 170">
          <svg:title/>
          <svg:desc/>
          <text:p text:style-name="a1515" text:class-names="" text:cond-style-name=""><text:span text:style-name="a15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2257in" svg:y="6.05903in" svg:width="0.00347in" svg:height="0.07639in" draw:id="id242" draw:style-name="a1519" draw:name="Line 172">
          <svg:title/>
          <svg:desc/>
          <text:p text:style-name="a1518" text:class-names="" text:cond-style-name=""><text:span text:style-name="a15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6736in" svg:y="6.05903in" svg:width="0.00347in" svg:height="0.03819in" draw:id="id243" draw:style-name="a1522" draw:name="Line 173">
          <svg:title/>
          <svg:desc/>
          <text:p text:style-name="a1521" text:class-names="" text:cond-style-name=""><text:span text:style-name="a15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99132in" svg:y="6.05903in" svg:width="0.00347in" svg:height="0.03819in" draw:id="id244" draw:style-name="a1525" draw:name="Line 174">
          <svg:title/>
          <svg:desc/>
          <text:p text:style-name="a1524" text:class-names="" text:cond-style-name=""><text:span text:style-name="a15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23611in" svg:y="6.05903in" svg:width="0.00347in" svg:height="0.03819in" draw:id="id245" draw:style-name="a1528" draw:name="Line 175">
          <svg:title/>
          <svg:desc/>
          <text:p text:style-name="a1527" text:class-names="" text:cond-style-name=""><text:span text:style-name="a15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46181in" svg:y="6.05903in" svg:width="0.00174in" svg:height="0.07639in" draw:id="id246" draw:style-name="a1531" draw:name="Line 177">
          <svg:title/>
          <svg:desc/>
          <text:p text:style-name="a1530" text:class-names="" text:cond-style-name=""><text:span text:style-name="a15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Group 186" draw:id="id247">
          <svg:title/>
          <svg:desc/>
          <draw:custom-shape svg:x="1.76215in" svg:y="6.21354in" svg:width="0.125in" svg:height="0.30035in" draw:id="id260" draw:style-name="a1574" draw:name="Rectangle 151">
            <svg:title/>
            <svg:desc/>
            <text:p text:style-name="a1573" text:class-names="" text:cond-style-name=""><text:span text:style-name="a1572" text:class-names="">0</text:span></text:p>
            <draw:enhanced-geometry xmlns:dr3d="urn:oasis:names:tc:opendocument:xmlns:dr3d:1.0" draw:type="non-primitive" svg:viewBox="0 0 21600 21600" draw:enhanced-path="M 0 0 L 21600 0 21600 21600 0 21600 Z N"/>
          </draw:custom-shape>
          <draw:custom-shape svg:x="2.51736in" svg:y="6.21354in" svg:width="0.5in" svg:height="0.30035in" draw:id="id261" draw:style-name="a1577" draw:name="Rectangle 156">
            <svg:title/>
            <svg:desc/>
            <text:p text:style-name="a1576" text:class-names="" text:cond-style-name=""><text:span text:style-name="a1575" text:class-names="">1000</text:span></text:p>
            <draw:enhanced-geometry xmlns:dr3d="urn:oasis:names:tc:opendocument:xmlns:dr3d:1.0" draw:type="non-primitive" svg:viewBox="0 0 21600 21600" draw:enhanced-path="M 0 0 L 21600 0 21600 21600 0 21600 Z N"/>
          </draw:custom-shape>
          <draw:custom-shape svg:x="3.45486in" svg:y="6.21354in" svg:width="0.5in" svg:height="0.30035in" draw:id="id262" draw:style-name="a1580" draw:name="Rectangle 161">
            <svg:title/>
            <svg:desc/>
            <text:p text:style-name="a1579" text:class-names="" text:cond-style-name=""><text:span text:style-name="a1578" text:class-names="">2000</text:span></text:p>
            <draw:enhanced-geometry xmlns:dr3d="urn:oasis:names:tc:opendocument:xmlns:dr3d:1.0" draw:type="non-primitive" svg:viewBox="0 0 21600 21600" draw:enhanced-path="M 0 0 L 21600 0 21600 21600 0 21600 Z N"/>
          </draw:custom-shape>
          <draw:custom-shape svg:x="4.4132in" svg:y="6.21354in" svg:width="0.5in" svg:height="0.30035in" draw:id="id263" draw:style-name="a1583" draw:name="Rectangle 166">
            <svg:title/>
            <svg:desc/>
            <text:p text:style-name="a1582" text:class-names="" text:cond-style-name=""><text:span text:style-name="a1581" text:class-names="">3000</text:span></text:p>
            <draw:enhanced-geometry xmlns:dr3d="urn:oasis:names:tc:opendocument:xmlns:dr3d:1.0" draw:type="non-primitive" svg:viewBox="0 0 21600 21600" draw:enhanced-path="M 0 0 L 21600 0 21600 21600 0 21600 Z N"/>
          </draw:custom-shape>
          <draw:custom-shape svg:x="5.3507in" svg:y="6.21354in" svg:width="0.5in" svg:height="0.30035in" draw:id="id264" draw:style-name="a1586" draw:name="Rectangle 171">
            <svg:title/>
            <svg:desc/>
            <text:p text:style-name="a1585" text:class-names="" text:cond-style-name=""><text:span text:style-name="a1584" text:class-names="">4000</text:span></text:p>
            <draw:enhanced-geometry xmlns:dr3d="urn:oasis:names:tc:opendocument:xmlns:dr3d:1.0" draw:type="non-primitive" svg:viewBox="0 0 21600 21600" draw:enhanced-path="M 0 0 L 21600 0 21600 21600 0 21600 Z N"/>
          </draw:custom-shape>
          <draw:custom-shape svg:x="6.2882in" svg:y="6.21354in" svg:width="0.5in" svg:height="0.30035in" draw:id="id265" draw:style-name="a1589" draw:name="Rectangle 176">
            <svg:title/>
            <svg:desc/>
            <text:p text:style-name="a1588" text:class-names="" text:cond-style-name=""><text:span text:style-name="a1587" text:class-names="">5000</text:span></text:p>
            <draw:enhanced-geometry xmlns:dr3d="urn:oasis:names:tc:opendocument:xmlns:dr3d:1.0" draw:type="non-primitive" svg:viewBox="0 0 21600 21600" draw:enhanced-path="M 0 0 L 21600 0 21600 21600 0 21600 Z N"/>
          </draw:custom-shape>
          <draw:custom-shape svg:x="7.22743in" svg:y="6.21354in" svg:width="0.5in" svg:height="0.30035in" draw:id="id266" draw:style-name="a1592" draw:name="Rectangle 178">
            <svg:title/>
            <svg:desc/>
            <text:p text:style-name="a1591" text:class-names="" text:cond-style-name=""><text:span text:style-name="a1590" text:class-names="">6000</text:span></text:p>
            <draw:enhanced-geometry xmlns:dr3d="urn:oasis:names:tc:opendocument:xmlns:dr3d:1.0" draw:type="non-primitive" svg:viewBox="0 0 21600 21600" draw:enhanced-path="M 0 0 L 21600 0 21600 21600 0 21600 Z N"/>
          </draw:custom-shape>
        </draw:g>
        <draw:custom-shape svg:x="1.60938in" svg:y="6.05903in" svg:width="6.05556in" svg:height="0.00347in" draw:id="id248" draw:style-name="a1534" draw:name="Line 179">
          <svg:title/>
          <svg:desc/>
          <text:p text:style-name="a1533" text:class-names="" text:cond-style-name=""><text:span text:style-name="a15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60938in" svg:y="2.08333in" svg:width="0.00174in" svg:height="3.97569in" draw:id="id249" draw:style-name="a1537" draw:name="Line 180">
          <svg:title/>
          <svg:desc/>
          <text:p text:style-name="a1536" text:class-names="" text:cond-style-name=""><text:span text:style-name="a15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71875in" svg:y="6.02431in" svg:width="0.20139in" svg:height="0.40104in" draw:id="id250" draw:style-name="a1540" draw:name="Rectangle 187">
          <svg:title/>
          <svg:desc/>
          <text:p text:style-name="a1539" text:class-names="" text:cond-style-name=""><text:span text:style-name="a1538" text:class-names=""/></text:p>
          <draw:enhanced-geometry xmlns:dr3d="urn:oasis:names:tc:opendocument:xmlns:dr3d:1.0" draw:type="non-primitive" svg:viewBox="0 0 21600 21600" draw:enhanced-path="M 0 0 L 21600 0 21600 21600 0 21600 Z N"/>
        </draw:custom-shape>
        <draw:custom-shape svg:x="3.30556in" svg:y="1.16667in" svg:width="0.66667in" svg:height="0.40104in" draw:id="id251" draw:style-name="a1544" draw:name="Rectangle 531">
          <svg:title/>
          <svg:desc/>
          <text:p text:style-name="a1543" text:class-names="" text:cond-style-name=""><text:span text:style-name="a1541" text:class-names="">5</text:span><text:span text:style-name="a1542" text:class-names="">年</text:span></text:p>
          <draw:enhanced-geometry xmlns:dr3d="urn:oasis:names:tc:opendocument:xmlns:dr3d:1.0" draw:type="non-primitive" svg:viewBox="0 0 21600 21600" draw:enhanced-path="M 0 0 L 21600 0 21600 21600 0 21600 Z N"/>
        </draw:custom-shape>
        <draw:custom-shape svg:x="3.5816in" svg:y="1.59722in" svg:width="0.02778in" svg:height="4.47222in" draw:id="id252" draw:style-name="a1548" draw:name="Line 622">
          <svg:title/>
          <svg:desc/>
          <text:p text:style-name="a1546" text:class-names="" text:cond-style-name=""><text:span text:style-name="a15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83333in" svg:y="1.16667in" svg:width="0.77778in" svg:height="0.40104in" draw:id="id253" draw:style-name="a1552" draw:name="Rectangle 531">
          <svg:title/>
          <svg:desc/>
          <text:p text:style-name="a1551" text:class-names="" text:cond-style-name=""><text:span text:style-name="a1549" text:class-names="">10</text:span><text:span text:style-name="a1550" text:class-names="">年</text:span></text:p>
          <draw:enhanced-geometry xmlns:dr3d="urn:oasis:names:tc:opendocument:xmlns:dr3d:1.0" draw:type="non-primitive" svg:viewBox="0 0 21600 21600" draw:enhanced-path="M 0 0 L 21600 0 21600 21600 0 21600 Z N"/>
        </draw:custom-shape>
        <draw:custom-shape svg:x="5.23438in" svg:y="1.61285in" svg:width="0.00174in" svg:height="4.47049in" draw:id="id254" draw:style-name="a1556" draw:name="Line 622">
          <svg:title/>
          <svg:desc/>
          <text:p text:style-name="a1554" text:class-names="" text:cond-style-name=""><text:span text:style-name="a15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79861in" svg:y="2.26042in" svg:width="1.71528in" svg:height="0.00174in" draw:id="id255" draw:style-name="a1559" draw:name="Line 238">
          <svg:title/>
          <svg:desc/>
          <text:p text:style-name="a1558" text:class-names="" text:cond-style-name=""><text:span text:style-name="a15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79861in" svg:y="2.26042in" svg:width="4.73958in" svg:height="1.42014in" draw:id="id256" draw:style-name="a1562" draw:name="Freeform 239">
          <svg:title/>
          <svg:desc/>
          <text:p text:style-name="a1561" text:class-names="" text:cond-style-name=""><text:span text:style-name="a1560" text:class-names=""/></text:p>
          <draw:enhanced-geometry xmlns:dr3d="urn:oasis:names:tc:opendocument:xmlns:dr3d:1.0" draw:type="non-primitive" svg:viewBox="0 0 1856 592" draw:enhanced-path="M 0 0 L 16 0 16 16 16 16 16 32 40 32 40 48 48 48 48 64 56 64 56 80 72 80 72 96 88 96 88 112 88 112 88 128 96 128 96 144 120 144 120 160 128 160 128 176 144 176 144 200 176 200 176 216 240 216 240 232 296 232 296 256 344 256 344 280 488 280 488 320 584 320 584 360 664 360 664 408 1144 408 1144 592 1856 592 N" draw:text-areas="?f8 ?f9 ?f49 ?f50" draw:glue-points="?f8 ?f9 ?f10 ?f9 ?f10 ?f11 ?f10 ?f11 ?f10 ?f12 ?f13 ?f12 ?f13 ?f14 ?f15 ?f14 ?f15 ?f16 ?f17 ?f16 ?f17 ?f18 ?f19 ?f18 ?f19 ?f20 ?f21 ?f20 ?f21 ?f22 ?f21 ?f22 ?f21 ?f23 ?f24 ?f23 ?f24 ?f25 ?f26 ?f25 ?f26 ?f27 ?f28 ?f27 ?f28 ?f29 ?f30 ?f29 ?f30 ?f31 ?f32 ?f31 ?f32 ?f33 ?f34 ?f33 ?f34 ?f35 ?f36 ?f35 ?f36 ?f37 ?f38 ?f37 ?f38 ?f39 ?f40 ?f39 ?f40 ?f41 ?f42 ?f41 ?f42 ?f43 ?f44 ?f43 ?f44 ?f45 ?f46 ?f45 ?f46 ?f47 ?f48 ?f47"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6"/>
            <draw:equation draw:name="f7" draw:formula="?f4 / 592"/>
            <draw:equation draw:name="f8" draw:formula="0 / ?f6"/>
            <draw:equation draw:name="f9" draw:formula="0 / ?f7"/>
            <draw:equation draw:name="f10" draw:formula="16 / ?f6"/>
            <draw:equation draw:name="f11" draw:formula="16 / ?f7"/>
            <draw:equation draw:name="f12" draw:formula="32 / ?f7"/>
            <draw:equation draw:name="f13" draw:formula="40 / ?f6"/>
            <draw:equation draw:name="f14" draw:formula="48 / ?f7"/>
            <draw:equation draw:name="f15" draw:formula="48 / ?f6"/>
            <draw:equation draw:name="f16" draw:formula="64 / ?f7"/>
            <draw:equation draw:name="f17" draw:formula="56 / ?f6"/>
            <draw:equation draw:name="f18" draw:formula="80 / ?f7"/>
            <draw:equation draw:name="f19" draw:formula="72 / ?f6"/>
            <draw:equation draw:name="f20" draw:formula="96 / ?f7"/>
            <draw:equation draw:name="f21" draw:formula="88 / ?f6"/>
            <draw:equation draw:name="f22" draw:formula="112 / ?f7"/>
            <draw:equation draw:name="f23" draw:formula="128 / ?f7"/>
            <draw:equation draw:name="f24" draw:formula="96 / ?f6"/>
            <draw:equation draw:name="f25" draw:formula="144 / ?f7"/>
            <draw:equation draw:name="f26" draw:formula="120 / ?f6"/>
            <draw:equation draw:name="f27" draw:formula="160 / ?f7"/>
            <draw:equation draw:name="f28" draw:formula="128 / ?f6"/>
            <draw:equation draw:name="f29" draw:formula="176 / ?f7"/>
            <draw:equation draw:name="f30" draw:formula="144 / ?f6"/>
            <draw:equation draw:name="f31" draw:formula="200 / ?f7"/>
            <draw:equation draw:name="f32" draw:formula="176 / ?f6"/>
            <draw:equation draw:name="f33" draw:formula="216 / ?f7"/>
            <draw:equation draw:name="f34" draw:formula="240 / ?f6"/>
            <draw:equation draw:name="f35" draw:formula="232 / ?f7"/>
            <draw:equation draw:name="f36" draw:formula="296 / ?f6"/>
            <draw:equation draw:name="f37" draw:formula="256 / ?f7"/>
            <draw:equation draw:name="f38" draw:formula="344 / ?f6"/>
            <draw:equation draw:name="f39" draw:formula="280 / ?f7"/>
            <draw:equation draw:name="f40" draw:formula="488 / ?f6"/>
            <draw:equation draw:name="f41" draw:formula="320 / ?f7"/>
            <draw:equation draw:name="f42" draw:formula="584 / ?f6"/>
            <draw:equation draw:name="f43" draw:formula="360 / ?f7"/>
            <draw:equation draw:name="f44" draw:formula="664 / ?f6"/>
            <draw:equation draw:name="f45" draw:formula="408 / ?f7"/>
            <draw:equation draw:name="f46" draw:formula="1144 / ?f6"/>
            <draw:equation draw:name="f47" draw:formula="592 / ?f7"/>
            <draw:equation draw:name="f48" draw:formula="1856 / ?f6"/>
            <draw:equation draw:name="f49" draw:formula="?f1 / ?f6"/>
            <draw:equation draw:name="f50" draw:formula="?f3 / ?f7"/>
          </draw:enhanced-geometry>
        </draw:custom-shape>
        <draw:custom-shape svg:x="1.79861in" svg:y="2.26042in" svg:width="4.41146in" svg:height="1.18924in" draw:id="id257" draw:style-name="a1565" draw:name="Freeform 240">
          <svg:title/>
          <svg:desc/>
          <text:p text:style-name="a1564" text:class-names="" text:cond-style-name=""><text:span text:style-name="a1563" text:class-names=""/></text:p>
          <draw:enhanced-geometry xmlns:dr3d="urn:oasis:names:tc:opendocument:xmlns:dr3d:1.0" draw:type="non-primitive" svg:viewBox="0 0 1728 496" draw:enhanced-path="M 0 0 L 0 0 0 48 0 48 0 48 0 48 0 48 0 48 0 64 8 64 8 80 8 80 8 96 16 96 16 112 16 112 16 128 24 128 24 144 24 144 24 160 64 160 64 184 80 184 80 200 104 200 104 224 168 224 168 248 184 248 184 272 232 272 232 304 592 304 592 384 920 384 920 496 1728 496 N" draw:text-areas="?f8 ?f9 ?f38 ?f39" draw:glue-points="?f8 ?f9 ?f8 ?f9 ?f8 ?f10 ?f8 ?f10 ?f8 ?f10 ?f8 ?f10 ?f8 ?f10 ?f8 ?f10 ?f8 ?f11 ?f12 ?f11 ?f12 ?f13 ?f12 ?f13 ?f12 ?f14 ?f15 ?f14 ?f15 ?f16 ?f15 ?f16 ?f15 ?f17 ?f18 ?f17 ?f18 ?f19 ?f18 ?f19 ?f18 ?f20 ?f21 ?f20 ?f21 ?f22 ?f23 ?f22 ?f23 ?f24 ?f25 ?f24 ?f25 ?f26 ?f27 ?f26 ?f27 ?f28 ?f29 ?f28 ?f29 ?f30 ?f31 ?f30 ?f31 ?f32 ?f33 ?f32 ?f33 ?f34 ?f35 ?f34 ?f35 ?f36 ?f37 ?f36"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496"/>
            <draw:equation draw:name="f8" draw:formula="0 / ?f6"/>
            <draw:equation draw:name="f9" draw:formula="0 / ?f7"/>
            <draw:equation draw:name="f10" draw:formula="48 / ?f7"/>
            <draw:equation draw:name="f11" draw:formula="64 / ?f7"/>
            <draw:equation draw:name="f12" draw:formula="8 / ?f6"/>
            <draw:equation draw:name="f13" draw:formula="80 / ?f7"/>
            <draw:equation draw:name="f14" draw:formula="96 / ?f7"/>
            <draw:equation draw:name="f15" draw:formula="16 / ?f6"/>
            <draw:equation draw:name="f16" draw:formula="112 / ?f7"/>
            <draw:equation draw:name="f17" draw:formula="128 / ?f7"/>
            <draw:equation draw:name="f18" draw:formula="24 / ?f6"/>
            <draw:equation draw:name="f19" draw:formula="144 / ?f7"/>
            <draw:equation draw:name="f20" draw:formula="160 / ?f7"/>
            <draw:equation draw:name="f21" draw:formula="64 / ?f6"/>
            <draw:equation draw:name="f22" draw:formula="184 / ?f7"/>
            <draw:equation draw:name="f23" draw:formula="80 / ?f6"/>
            <draw:equation draw:name="f24" draw:formula="200 / ?f7"/>
            <draw:equation draw:name="f25" draw:formula="104 / ?f6"/>
            <draw:equation draw:name="f26" draw:formula="224 / ?f7"/>
            <draw:equation draw:name="f27" draw:formula="168 / ?f6"/>
            <draw:equation draw:name="f28" draw:formula="248 / ?f7"/>
            <draw:equation draw:name="f29" draw:formula="184 / ?f6"/>
            <draw:equation draw:name="f30" draw:formula="272 / ?f7"/>
            <draw:equation draw:name="f31" draw:formula="232 / ?f6"/>
            <draw:equation draw:name="f32" draw:formula="304 / ?f7"/>
            <draw:equation draw:name="f33" draw:formula="592 / ?f6"/>
            <draw:equation draw:name="f34" draw:formula="384 / ?f7"/>
            <draw:equation draw:name="f35" draw:formula="920 / ?f6"/>
            <draw:equation draw:name="f36" draw:formula="496 / ?f7"/>
            <draw:equation draw:name="f37" draw:formula="1728 / ?f6"/>
            <draw:equation draw:name="f38" draw:formula="?f1 / ?f6"/>
            <draw:equation draw:name="f39" draw:formula="?f3 / ?f7"/>
          </draw:enhanced-geometry>
        </draw:custom-shape>
        <draw:custom-shape svg:x="1.79861in" svg:y="2.26042in" svg:width="4.35069in" svg:height="1.55382in" draw:id="id258" draw:style-name="a1568" draw:name="Freeform 241">
          <svg:title/>
          <svg:desc/>
          <text:p text:style-name="a1567" text:class-names="" text:cond-style-name=""><text:span text:style-name="a1566" text:class-names=""/></text:p>
          <draw:enhanced-geometry xmlns:dr3d="urn:oasis:names:tc:opendocument:xmlns:dr3d:1.0" draw:type="non-primitive" svg:viewBox="0 0 1704 648" draw:enhanced-path="M 0 0 L 0 0 0 56 8 56 8 104 8 104 8 160 24 160 24 224 40 224 40 280 40 280 40 344 56 344 56 400 440 400 440 528 464 528 464 648 1704 648 N" draw:text-areas="?f8 ?f9 ?f26 ?f27" draw:glue-points="?f8 ?f9 ?f8 ?f9 ?f8 ?f10 ?f11 ?f10 ?f11 ?f12 ?f11 ?f12 ?f11 ?f13 ?f14 ?f13 ?f14 ?f15 ?f16 ?f15 ?f16 ?f17 ?f16 ?f17 ?f16 ?f18 ?f19 ?f18 ?f19 ?f20 ?f21 ?f20 ?f21 ?f22 ?f23 ?f22 ?f23 ?f24 ?f25 ?f24"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4"/>
            <draw:equation draw:name="f7" draw:formula="?f4 / 648"/>
            <draw:equation draw:name="f8" draw:formula="0 / ?f6"/>
            <draw:equation draw:name="f9" draw:formula="0 / ?f7"/>
            <draw:equation draw:name="f10" draw:formula="56 / ?f7"/>
            <draw:equation draw:name="f11" draw:formula="8 / ?f6"/>
            <draw:equation draw:name="f12" draw:formula="104 / ?f7"/>
            <draw:equation draw:name="f13" draw:formula="160 / ?f7"/>
            <draw:equation draw:name="f14" draw:formula="24 / ?f6"/>
            <draw:equation draw:name="f15" draw:formula="224 / ?f7"/>
            <draw:equation draw:name="f16" draw:formula="40 / ?f6"/>
            <draw:equation draw:name="f17" draw:formula="280 / ?f7"/>
            <draw:equation draw:name="f18" draw:formula="344 / ?f7"/>
            <draw:equation draw:name="f19" draw:formula="56 / ?f6"/>
            <draw:equation draw:name="f20" draw:formula="400 / ?f7"/>
            <draw:equation draw:name="f21" draw:formula="440 / ?f6"/>
            <draw:equation draw:name="f22" draw:formula="528 / ?f7"/>
            <draw:equation draw:name="f23" draw:formula="464 / ?f6"/>
            <draw:equation draw:name="f24" draw:formula="648 / ?f7"/>
            <draw:equation draw:name="f25" draw:formula="1704 / ?f6"/>
            <draw:equation draw:name="f26" draw:formula="?f1 / ?f6"/>
            <draw:equation draw:name="f27" draw:formula="?f3 / ?f7"/>
          </draw:enhanced-geometry>
        </draw:custom-shape>
        <draw:custom-shape svg:x="1.79861in" svg:y="2.26042in" svg:width="5.22917in" svg:height="1.20833in" draw:id="id259" draw:style-name="a1571" draw:name="Freeform 242">
          <svg:title/>
          <svg:desc/>
          <text:p text:style-name="a1570" text:class-names="" text:cond-style-name=""><text:span text:style-name="a1569" text:class-names=""/></text:p>
          <draw:enhanced-geometry xmlns:dr3d="urn:oasis:names:tc:opendocument:xmlns:dr3d:1.0" draw:type="non-primitive" svg:viewBox="0 0 2048 504" draw:enhanced-path="M 0 0 L 0 0 0 16 8 16 8 24 8 24 8 40 8 40 8 64 8 64 8 64 8 64 8 80 16 80 16 88 16 88 16 104 40 104 40 120 64 120 64 128 112 128 112 144 120 144 120 160 136 160 136 176 184 176 184 192 184 192 184 208 192 208 192 216 200 216 200 248 200 248 200 248 248 248 248 264 328 264 328 280 352 280 352 296 408 296 408 312 480 312 480 336 592 336 592 352 696 352 696 376 728 376 728 400 968 400 968 424 1168 424 1168 456 1416 456 1416 504 2048 504 N" draw:text-areas="?f8 ?f9 ?f59 ?f60" draw:glue-points="?f8 ?f9 ?f8 ?f9 ?f8 ?f10 ?f11 ?f10 ?f11 ?f12 ?f11 ?f12 ?f11 ?f13 ?f11 ?f13 ?f11 ?f14 ?f11 ?f14 ?f11 ?f14 ?f11 ?f14 ?f11 ?f15 ?f16 ?f15 ?f16 ?f17 ?f16 ?f17 ?f16 ?f18 ?f19 ?f18 ?f19 ?f20 ?f21 ?f20 ?f21 ?f22 ?f23 ?f22 ?f23 ?f24 ?f25 ?f24 ?f25 ?f26 ?f27 ?f26 ?f27 ?f28 ?f29 ?f28 ?f29 ?f30 ?f29 ?f30 ?f29 ?f31 ?f32 ?f31 ?f32 ?f33 ?f34 ?f33 ?f34 ?f35 ?f34 ?f35 ?f34 ?f35 ?f36 ?f35 ?f36 ?f37 ?f38 ?f37 ?f38 ?f39 ?f40 ?f39 ?f40 ?f41 ?f42 ?f41 ?f42 ?f43 ?f44 ?f43 ?f44 ?f45 ?f46 ?f45 ?f46 ?f47 ?f48 ?f47 ?f48 ?f49 ?f50 ?f49 ?f50 ?f51 ?f52 ?f51 ?f52 ?f53 ?f54 ?f53 ?f54 ?f55 ?f56 ?f55 ?f56 ?f57 ?f58 ?f57"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8"/>
            <draw:equation draw:name="f7" draw:formula="?f4 / 504"/>
            <draw:equation draw:name="f8" draw:formula="0 / ?f6"/>
            <draw:equation draw:name="f9" draw:formula="0 / ?f7"/>
            <draw:equation draw:name="f10" draw:formula="16 / ?f7"/>
            <draw:equation draw:name="f11" draw:formula="8 / ?f6"/>
            <draw:equation draw:name="f12" draw:formula="24 / ?f7"/>
            <draw:equation draw:name="f13" draw:formula="40 / ?f7"/>
            <draw:equation draw:name="f14" draw:formula="64 / ?f7"/>
            <draw:equation draw:name="f15" draw:formula="80 / ?f7"/>
            <draw:equation draw:name="f16" draw:formula="16 / ?f6"/>
            <draw:equation draw:name="f17" draw:formula="88 / ?f7"/>
            <draw:equation draw:name="f18" draw:formula="104 / ?f7"/>
            <draw:equation draw:name="f19" draw:formula="40 / ?f6"/>
            <draw:equation draw:name="f20" draw:formula="120 / ?f7"/>
            <draw:equation draw:name="f21" draw:formula="64 / ?f6"/>
            <draw:equation draw:name="f22" draw:formula="128 / ?f7"/>
            <draw:equation draw:name="f23" draw:formula="112 / ?f6"/>
            <draw:equation draw:name="f24" draw:formula="144 / ?f7"/>
            <draw:equation draw:name="f25" draw:formula="120 / ?f6"/>
            <draw:equation draw:name="f26" draw:formula="160 / ?f7"/>
            <draw:equation draw:name="f27" draw:formula="136 / ?f6"/>
            <draw:equation draw:name="f28" draw:formula="176 / ?f7"/>
            <draw:equation draw:name="f29" draw:formula="184 / ?f6"/>
            <draw:equation draw:name="f30" draw:formula="192 / ?f7"/>
            <draw:equation draw:name="f31" draw:formula="208 / ?f7"/>
            <draw:equation draw:name="f32" draw:formula="192 / ?f6"/>
            <draw:equation draw:name="f33" draw:formula="216 / ?f7"/>
            <draw:equation draw:name="f34" draw:formula="200 / ?f6"/>
            <draw:equation draw:name="f35" draw:formula="248 / ?f7"/>
            <draw:equation draw:name="f36" draw:formula="248 / ?f6"/>
            <draw:equation draw:name="f37" draw:formula="264 / ?f7"/>
            <draw:equation draw:name="f38" draw:formula="328 / ?f6"/>
            <draw:equation draw:name="f39" draw:formula="280 / ?f7"/>
            <draw:equation draw:name="f40" draw:formula="352 / ?f6"/>
            <draw:equation draw:name="f41" draw:formula="296 / ?f7"/>
            <draw:equation draw:name="f42" draw:formula="408 / ?f6"/>
            <draw:equation draw:name="f43" draw:formula="312 / ?f7"/>
            <draw:equation draw:name="f44" draw:formula="480 / ?f6"/>
            <draw:equation draw:name="f45" draw:formula="336 / ?f7"/>
            <draw:equation draw:name="f46" draw:formula="592 / ?f6"/>
            <draw:equation draw:name="f47" draw:formula="352 / ?f7"/>
            <draw:equation draw:name="f48" draw:formula="696 / ?f6"/>
            <draw:equation draw:name="f49" draw:formula="376 / ?f7"/>
            <draw:equation draw:name="f50" draw:formula="728 / ?f6"/>
            <draw:equation draw:name="f51" draw:formula="400 / ?f7"/>
            <draw:equation draw:name="f52" draw:formula="968 / ?f6"/>
            <draw:equation draw:name="f53" draw:formula="424 / ?f7"/>
            <draw:equation draw:name="f54" draw:formula="1168 / ?f6"/>
            <draw:equation draw:name="f55" draw:formula="456 / ?f7"/>
            <draw:equation draw:name="f56" draw:formula="1416 / ?f6"/>
            <draw:equation draw:name="f57" draw:formula="504 / ?f7"/>
            <draw:equation draw:name="f58" draw:formula="2048 / ?f6"/>
            <draw:equation draw:name="f59" draw:formula="?f1 / ?f6"/>
            <draw:equation draw:name="f60" draw:formula="?f3 / ?f7"/>
          </draw:enhanced-geometry>
        </draw:custom-shape>
      </draw:page>
      <draw:page draw:name="Slide12" draw:style-name="a1612" draw:master-page-name="Master1-Layout7-blank-白紙" presentation:presentation-page-layout-name="Master1-PPL7" draw:id="Slide-267">
        <draw:frame draw:id="id273" draw:style-name="a1615" draw:name="スライド番号プレースホルダ 1" svg:x="7.16667in" svg:y="6.95139in" svg:width="2.33333in" svg:height="0.39931in">
          <draw:text-box>
            <text:p text:style-name="a1614" text:class-names="" text:cond-style-name=""><text:span text:style-name="a1613" text:class-names=""><text:page-number style:num-format="1" text:fixed="false">13</text:page-number></text:span></text:p>
          </draw:text-box>
          <svg:title/>
          <svg:desc/>
        </draw:frame>
        <draw:frame draw:id="id274" draw:style-name="a1619" draw:name="Rectangle 2" svg:x="0.5in" svg:y="0.30035in" svg:width="9in" svg:height="1.25in">
          <draw:text-box>
            <text:p text:style-name="a1618" text:class-names="" text:cond-style-name=""><text:span text:style-name="a1616" text:class-names="">日本の施設別肺移植施行例</text:span><text:span text:style-name="a1617" text:class-names=""/></text:p>
          </draw:text-box>
          <svg:title/>
          <svg:desc/>
        </draw:frame>
        <draw:frame draw:id="id275" draw:name="Group 67" svg:x="0.95833in" svg:y="1.55035in" svg:width="8.02778in" svg:height="4.93577in">
          <table:table table:style-name="a1620" table:template-name="{00000000-0000-0000-0000-000000000000}" table:use-banding-columns-styles="false" table:use-banding-rows-styles="false" table:use-first-column-styles="false" table:use-first-row-styles="false" table:use-last-column-styles="false" table:use-last-row-styles="false">
            <table:table-column table:style-name="a1621" table:default-cell-style-name=""/>
            <table:table-column table:style-name="a1622" table:default-cell-style-name=""/>
            <table:table-column table:style-name="a1623" table:default-cell-style-name=""/>
            <table:table-column table:style-name="a1624" table:default-cell-style-name=""/>
            <table:table-column table:style-name="a1625" table:default-cell-style-name=""/>
            <table:table-row table:style-name="a1626" table:default-cell-style-name="">
              <table:table-cell table:style-name="a1629">
                <text:p text:style-name="a1628" text:class-names="" text:cond-style-name=""><text:span text:style-name="a1627" text:class-names=""/></text:p>
              </table:table-cell>
              <table:table-cell table:style-name="a1632">
                <text:p text:style-name="a1631" text:class-names="" text:cond-style-name=""><text:span text:style-name="a1630" text:class-names="">脳死肺移植</text:span></text:p>
              </table:table-cell>
              <table:table-cell table:style-name="a1635">
                <text:p text:style-name="a1634" text:class-names="" text:cond-style-name=""><text:span text:style-name="a1633" text:class-names="">生体肺移植</text:span></text:p>
              </table:table-cell>
              <table:table-cell table:style-name="a1638">
                <text:p text:style-name="a1637" text:class-names="" text:cond-style-name=""><text:span text:style-name="a1636" text:class-names="">心肺移植</text:span></text:p>
              </table:table-cell>
              <table:table-cell table:style-name="a1641">
                <text:p text:style-name="a1640" text:class-names="" text:cond-style-name=""><text:span text:style-name="a1639" text:class-names="">計</text:span></text:p>
              </table:table-cell>
            </table:table-row>
            <table:table-row table:style-name="a1642" table:default-cell-style-name="">
              <table:table-cell table:style-name="a1645">
                <text:p text:style-name="a1644" text:class-names="" text:cond-style-name=""><text:span text:style-name="a1643" text:class-names="">東北大学</text:span></text:p>
              </table:table-cell>
              <table:table-cell table:style-name="a1648">
                <text:p text:style-name="a1647" text:class-names="" text:cond-style-name=""><text:span text:style-name="a1646" text:class-names="">60</text:span></text:p>
              </table:table-cell>
              <table:table-cell table:style-name="a1652">
                <text:p text:style-name="a1651" text:class-names="" text:cond-style-name=""><text:span text:style-name="a1649" text:class-names="">11</text:span><text:span text:style-name="a1650" text:class-names=""/></text:p>
              </table:table-cell>
              <table:table-cell table:style-name="a1655">
                <text:p text:style-name="a1654" text:class-names="" text:cond-style-name=""><text:span text:style-name="a1653" text:class-names="">0</text:span></text:p>
              </table:table-cell>
              <table:table-cell table:style-name="a1658">
                <text:p text:style-name="a1657" text:class-names="" text:cond-style-name=""><text:span text:style-name="a1656" text:class-names="">71</text:span></text:p>
              </table:table-cell>
            </table:table-row>
            <table:table-row table:style-name="a1659" table:default-cell-style-name="">
              <table:table-cell table:style-name="a1662">
                <text:p text:style-name="a1661" text:class-names="" text:cond-style-name=""><text:span text:style-name="a1660" text:class-names="">獨協医科大学</text:span></text:p>
              </table:table-cell>
              <table:table-cell table:style-name="a1665">
                <text:p text:style-name="a1664" text:class-names="" text:cond-style-name=""><text:span text:style-name="a1663" text:class-names="">2</text:span></text:p>
              </table:table-cell>
              <table:table-cell table:style-name="a1668">
                <text:p text:style-name="a1667" text:class-names="" text:cond-style-name=""><text:span text:style-name="a1666" text:class-names="">1</text:span></text:p>
              </table:table-cell>
              <table:table-cell table:style-name="a1671">
                <text:p text:style-name="a1670" text:class-names="" text:cond-style-name=""><text:span text:style-name="a1669" text:class-names="">0</text:span></text:p>
              </table:table-cell>
              <table:table-cell table:style-name="a1674">
                <text:p text:style-name="a1673" text:class-names="" text:cond-style-name=""><text:span text:style-name="a1672" text:class-names="">3</text:span></text:p>
              </table:table-cell>
            </table:table-row>
            <table:table-row table:style-name="a1675" table:default-cell-style-name="">
              <table:table-cell table:style-name="a1678">
                <text:p text:style-name="a1677" text:class-names="" text:cond-style-name=""><text:span text:style-name="a1676" text:class-names="">京都大学</text:span></text:p>
              </table:table-cell>
              <table:table-cell table:style-name="a1681">
                <text:p text:style-name="a1680" text:class-names="" text:cond-style-name=""><text:span text:style-name="a1679" text:class-names="">38</text:span></text:p>
              </table:table-cell>
              <table:table-cell table:style-name="a1684">
                <text:p text:style-name="a1683" text:class-names="" text:cond-style-name=""><text:span text:style-name="a1682" text:class-names="">45</text:span></text:p>
              </table:table-cell>
              <table:table-cell table:style-name="a1687">
                <text:p text:style-name="a1686" text:class-names="" text:cond-style-name=""><text:span text:style-name="a1685" text:class-names="">0</text:span></text:p>
              </table:table-cell>
              <table:table-cell table:style-name="a1690">
                <text:p text:style-name="a1689" text:class-names="" text:cond-style-name=""><text:span text:style-name="a1688" text:class-names="">83</text:span></text:p>
              </table:table-cell>
            </table:table-row>
            <table:table-row table:style-name="a1691" table:default-cell-style-name="">
              <table:table-cell table:style-name="a1694">
                <text:p text:style-name="a1693" text:class-names="" text:cond-style-name=""><text:span text:style-name="a1692" text:class-names="">大阪大学</text:span></text:p>
              </table:table-cell>
              <table:table-cell table:style-name="a1697">
                <text:p text:style-name="a1696" text:class-names="" text:cond-style-name=""><text:span text:style-name="a1695" text:class-names="">34</text:span></text:p>
              </table:table-cell>
              <table:table-cell table:style-name="a1700">
                <text:p text:style-name="a1699" text:class-names="" text:cond-style-name=""><text:span text:style-name="a1698" text:class-names="">11</text:span></text:p>
              </table:table-cell>
              <table:table-cell table:style-name="a1703">
                <text:p text:style-name="a1702" text:class-names="" text:cond-style-name=""><text:span text:style-name="a1701" text:class-names="">2</text:span></text:p>
              </table:table-cell>
              <table:table-cell table:style-name="a1706">
                <text:p text:style-name="a1705" text:class-names="" text:cond-style-name=""><text:span text:style-name="a1704" text:class-names="">47</text:span></text:p>
              </table:table-cell>
            </table:table-row>
            <table:table-row table:style-name="a1707" table:default-cell-style-name="">
              <table:table-cell table:style-name="a1710">
                <text:p text:style-name="a1709" text:class-names="" text:cond-style-name=""><text:span text:style-name="a1708" text:class-names="">岡山大学</text:span></text:p>
              </table:table-cell>
              <table:table-cell table:style-name="a1713">
                <text:p text:style-name="a1712" text:class-names="" text:cond-style-name=""><text:span text:style-name="a1711" text:class-names="">49</text:span></text:p>
              </table:table-cell>
              <table:table-cell table:style-name="a1716">
                <text:p text:style-name="a1715" text:class-names="" text:cond-style-name=""><text:span text:style-name="a1714" text:class-names="">70</text:span></text:p>
              </table:table-cell>
              <table:table-cell table:style-name="a1719">
                <text:p text:style-name="a1718" text:class-names="" text:cond-style-name=""><text:span text:style-name="a1717" text:class-names="">0</text:span></text:p>
              </table:table-cell>
              <table:table-cell table:style-name="a1722">
                <text:p text:style-name="a1721" text:class-names="" text:cond-style-name=""><text:span text:style-name="a1720" text:class-names="">119</text:span></text:p>
              </table:table-cell>
            </table:table-row>
            <table:table-row table:style-name="a1723" table:default-cell-style-name="">
              <table:table-cell table:style-name="a1726">
                <text:p text:style-name="a1725" text:class-names="" text:cond-style-name=""><text:span text:style-name="a1724" text:class-names="">福岡大学</text:span></text:p>
              </table:table-cell>
              <table:table-cell table:style-name="a1729">
                <text:p text:style-name="a1728" text:class-names="" text:cond-style-name=""><text:span text:style-name="a1727" text:class-names="">11</text:span></text:p>
              </table:table-cell>
              <table:table-cell table:style-name="a1732">
                <text:p text:style-name="a1731" text:class-names="" text:cond-style-name=""><text:span text:style-name="a1730" text:class-names="">4</text:span></text:p>
              </table:table-cell>
              <table:table-cell table:style-name="a1735">
                <text:p text:style-name="a1734" text:class-names="" text:cond-style-name=""><text:span text:style-name="a1733" text:class-names="">0</text:span></text:p>
              </table:table-cell>
              <table:table-cell table:style-name="a1738">
                <text:p text:style-name="a1737" text:class-names="" text:cond-style-name=""><text:span text:style-name="a1736" text:class-names="">15</text:span></text:p>
              </table:table-cell>
            </table:table-row>
            <table:table-row table:style-name="a1739" table:default-cell-style-name="">
              <table:table-cell table:style-name="a1742">
                <text:p text:style-name="a1741" text:class-names="" text:cond-style-name=""><text:span text:style-name="a1740" text:class-names="">長崎大学</text:span></text:p>
              </table:table-cell>
              <table:table-cell table:style-name="a1745">
                <text:p text:style-name="a1744" text:class-names="" text:cond-style-name=""><text:span text:style-name="a1743" text:class-names="">3</text:span></text:p>
              </table:table-cell>
              <table:table-cell table:style-name="a1748">
                <text:p text:style-name="a1747" text:class-names="" text:cond-style-name=""><text:span text:style-name="a1746" text:class-names="">3</text:span></text:p>
              </table:table-cell>
              <table:table-cell table:style-name="a1751">
                <text:p text:style-name="a1750" text:class-names="" text:cond-style-name=""><text:span text:style-name="a1749" text:class-names="">0</text:span></text:p>
              </table:table-cell>
              <table:table-cell table:style-name="a1754">
                <text:p text:style-name="a1753" text:class-names="" text:cond-style-name=""><text:span text:style-name="a1752" text:class-names="">6</text:span></text:p>
              </table:table-cell>
            </table:table-row>
            <table:table-row table:style-name="a1755" table:default-cell-style-name="">
              <table:table-cell table:style-name="a1758">
                <text:p text:style-name="a1757" text:class-names="" text:cond-style-name=""><text:span text:style-name="a1756" text:class-names="">計</text:span></text:p>
              </table:table-cell>
              <table:table-cell table:style-name="a1761">
                <text:p text:style-name="a1760" text:class-names="" text:cond-style-name=""><text:span text:style-name="a1759" text:class-names="">197</text:span></text:p>
              </table:table-cell>
              <table:table-cell table:style-name="a1764">
                <text:p text:style-name="a1763" text:class-names="" text:cond-style-name=""><text:span text:style-name="a1762" text:class-names="">145</text:span></text:p>
              </table:table-cell>
              <table:table-cell table:style-name="a1767">
                <text:p text:style-name="a1766" text:class-names="" text:cond-style-name=""><text:span text:style-name="a1765" text:class-names="">2</text:span></text:p>
              </table:table-cell>
              <table:table-cell table:style-name="a1770">
                <text:p text:style-name="a1769" text:class-names="" text:cond-style-name=""><text:span text:style-name="a1768" text:class-names="">344</text:span></text:p>
              </table:table-cell>
            </table:table-row>
          </table:table>
          <draw:image xlink:href="media/image1.png" xlink:type="simple" xlink:show="embed" xlink:actuate="onLoad"/>
          <svg:title/>
          <svg:desc/>
        </draw:frame>
        <draw:frame draw:id="id276" draw:style-name="a1775" draw:name="テキスト ボックス 4" svg:x="7.22222in" svg:y="6.63889in" svg:width="1.7166in" svg:height="0.40391in">
          <draw:text-box>
            <text:p text:style-name="a1774" text:class-names="" text:cond-style-name=""><text:span text:style-name="a1771" text:class-names="">2013</text:span><text:span text:style-name="a1772" text:class-names="">年末現在</text:span><text:span text:style-name="a177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タイトル スライド">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タイトルとコンテンツ">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セクション ヘッダー">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2 つのコンテンツ">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較">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タイトルのみ">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白紙">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タイトル付きのコンテンツ">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タイトルと図">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タイトルと縦書きテキスト">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縦書きタイトル/テキスト">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gradient" draw:fill-gradient-name="a1776" draw:stroke="solid" svg:stroke-width="0.01042in" svg:stroke-color="#4a7ebb" svg:stroke-opacity="100%" svg:stroke-linecap="butt" draw:shadow="visible" draw:shadow-offset-x="0in" draw:shadow-offset-y="0.02515in" draw:shadow-color="#000000" draw:shadow-opacity="35%"/>
    </style:default-style>
    <draw:gradient draw:name="a1069" draw:style="radial" draw:cx="50%" draw:cy="50%" draw:start-color="#062251" draw:end-color="#2260c9" draw:start-intensity="100%" draw:end-intensity="100%"/>
    <draw:gradient draw:name="a77" draw:style="radial" draw:cx="50%" draw:cy="50%" draw:start-color="#062251" draw:end-color="#2260c9" draw:start-intensity="100%" draw:end-intensity="100%"/>
    <draw:gradient draw:name="a1016" draw:style="radial" draw:cx="50%" draw:cy="50%" draw:start-color="#062251" draw:end-color="#2260c9" draw:start-intensity="100%" draw:end-intensity="100%"/>
    <draw:gradient draw:name="a1054" draw:style="radial" draw:cx="50%" draw:cy="50%" draw:start-color="#062251" draw:end-color="#2260c9" draw:start-intensity="100%" draw:end-intensity="100%"/>
    <draw:gradient draw:name="a937" draw:style="radial" draw:cx="50%" draw:cy="50%" draw:start-color="#062251" draw:end-color="#2260c9" draw:start-intensity="100%" draw:end-intensity="100%"/>
    <draw:gradient draw:name="a675" draw:style="radial" draw:cx="50%" draw:cy="50%" draw:start-color="#062251" draw:end-color="#2260c9" draw:start-intensity="100%" draw:end-intensity="100%"/>
    <draw:gradient draw:name="a976" draw:style="radial" draw:cx="50%" draw:cy="50%" draw:start-color="#062251" draw:end-color="#2260c9" draw:start-intensity="100%" draw:end-intensity="100%"/>
    <draw:gradient draw:name="a815" draw:style="radial" draw:cx="50%" draw:cy="50%" draw:start-color="#062251" draw:end-color="#2260c9" draw:start-intensity="100%" draw:end-intensity="100%"/>
    <draw:gradient draw:name="a376" draw:style="radial" draw:cx="50%" draw:cy="50%" draw:start-color="#062251" draw:end-color="#2260c9" draw:start-intensity="100%" draw:end-intensity="100%"/>
    <draw:gradient draw:name="a214" draw:style="radial" draw:cx="50%" draw:cy="50%" draw:start-color="#062251" draw:end-color="#2260c9" draw:start-intensity="100%" draw:end-intensity="100%"/>
    <draw:gradient draw:name="a592" draw:style="radial" draw:cx="50%" draw:cy="50%" draw:start-color="#062251" draw:end-color="#2260c9" draw:start-intensity="100%" draw:end-intensity="100%"/>
    <draw:gradient draw:name="a488" draw:style="radial" draw:cx="50%" draw:cy="50%" draw:start-color="#062251" draw:end-color="#2260c9" draw:start-intensity="100%" draw:end-intensity="100%"/>
    <draw:gradient draw:name="a1084" draw:style="radial" draw:cx="50%" draw:cy="50%" draw:start-color="#062251" draw:end-color="#2260c9" draw:start-intensity="100%" draw:end-intensity="100%"/>
    <draw:gradient draw:name="a736" draw:style="radial" draw:cx="50%" draw:cy="50%" draw:start-color="#062251" draw:end-color="#2260c9" draw:start-intensity="100%" draw:end-intensity="100%"/>
    <draw:gradient draw:name="a542" draw:style="radial" draw:cx="50%" draw:cy="50%" draw:start-color="#062251" draw:end-color="#2260c9" draw:start-intensity="100%" draw:end-intensity="100%"/>
    <draw:gradient draw:name="a135" draw:style="radial" draw:cx="50%" draw:cy="50%" draw:start-color="#062251" draw:end-color="#2260c9" draw:start-intensity="100%" draw:end-intensity="100%"/>
    <draw:gradient draw:name="a0" draw:style="radial" draw:cx="50%" draw:cy="50%" draw:start-color="#062251" draw:end-color="#2260c9" draw:start-intensity="100%" draw:end-intensity="100%"/>
    <draw:gradient draw:name="a1336" draw:style="radial" draw:cx="50%" draw:cy="50%" draw:start-color="#062251" draw:end-color="#2260c9" draw:start-intensity="100%" draw:end-intensity="100%"/>
    <draw:gradient draw:name="a955" draw:style="radial" draw:cx="50%" draw:cy="50%" draw:start-color="#062251" draw:end-color="#2260c9" draw:start-intensity="100%" draw:end-intensity="100%"/>
    <draw:gradient draw:name="a1037" draw:style="radial" draw:cx="50%" draw:cy="50%" draw:start-color="#062251" draw:end-color="#2260c9" draw:start-intensity="100%" draw:end-intensity="100%"/>
    <draw:gradient draw:name="a996" draw:style="radial" draw:cx="50%" draw:cy="50%" draw:start-color="#062251" draw:end-color="#2260c9" draw:start-intensity="100%" draw:end-intensity="100%"/>
    <draw:gradient draw:name="a272" draw:style="radial" draw:cx="50%" draw:cy="50%" draw:start-color="#062251" draw:end-color="#2260c9" draw:start-intensity="100%" draw:end-intensity="100%"/>
    <draw:gradient draw:name="a908" draw:style="radial" draw:cx="50%" draw:cy="50%" draw:start-color="#062251" draw:end-color="#2260c9" draw:start-intensity="100%" draw:end-intensity="100%"/>
    <draw:gradient draw:name="a946" draw:style="radial" draw:cx="50%" draw:cy="50%" draw:start-color="#062251" draw:end-color="#2260c9" draw:start-intensity="100%" draw:end-intensity="100%"/>
    <draw:gradient draw:name="a1611" draw:style="radial" draw:cx="50%" draw:cy="50%" draw:start-color="#062251" draw:end-color="#2260c9" draw:start-intensity="100%" draw:end-intensity="100%"/>
    <draw:gradient draw:name="a1776" draw:style="linear" draw:angle="1800" draw:start-color="#3f80cd" draw:end-color="#9bc1ff" draw:start-intensity="100%" draw:end-intensity="100%"/>
    <draw:stroke-dash draw:name="a1113" draw:display-name="SysDot" draw:style="rect" draw:dots1="1" draw:dots1-length="0.01389in" draw:dots2="0" draw:dots2-length="0in" draw:distance="0.01389in"/>
    <draw:stroke-dash draw:name="a1547" draw:display-name="SysDot" draw:style="rect" draw:dots1="1" draw:dots1-length="0.01389in" draw:dots2="0" draw:dots2-length="0in" draw:distance="0.01389in"/>
    <draw:stroke-dash draw:name="a1555" draw:display-name="SysDot" draw:style="rect" draw:dots1="1" draw:dots1-length="0.01389in" draw:dots2="0" draw:dots2-length="0in" draw:distance="0.01389in"/>
    <draw:stroke-dash draw:name="a1135" draw:display-name="SysDot" draw:style="rect" draw:dots1="1" draw:dots1-length="0.01389in" draw:dots2="0" draw:dots2-length="0in" draw:distance="0.01389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
      <style:drawing-page-properties draw:fill="gradient" draw:fill-gradient-name="a2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text-transform="uppercas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7">
      <style:text-properties fo:text-transform="uppercas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gradient" draw:fill-gradient-name="a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6">
      <style:drawing-page-properties draw:fill="gradient" draw:fill-gradient-name="a6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7">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gradient" draw:fill-gradient-name="a4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1">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3">
      <style:drawing-page-properties draw:fill="gradient" draw:fill-gradient-name="a2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7">
      <style:drawing-page-properties draw:fill="gradient" draw:fill-gradient-name="a7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3">
      <style:drawing-page-properties draw:fill="gradient" draw:fill-gradient-name="a5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6">
      <style:drawing-page-properties draw:fill="gradient" draw:fill-gradient-name="a8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
      <style:drawing-page-properties draw:fill="gradient" draw:fill-gradient-name="a1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gradient" draw:fill-gradient-name="a5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599">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7">
      <style:drawing-page-properties draw:fill="gradient" draw:fill-gradient-name="a3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4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swiss" style:font-family-generic-complex="roman"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0.5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2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8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82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2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9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4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8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0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4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テーマ" style:page-layout-name="pageLayout1" draw:style-name="a1">
      <draw:frame draw:id="id0" presentation:style-name="a4" draw:name="タイトル プレースホルダ 1" svg:x="0.5in" svg:y="0.30035in" svg:width="9in" svg:height="1.25in" presentation:class="title" presentation:placeholder="false">
        <draw:text-box>
          <text:p text:style-name="a3" text:class-names="" text:cond-style-name=""><text:span text:style-name="a2" text:class-names="">マスタ タイトルの書式設定</text:span></text:p>
        </draw:text-box>
        <svg:title/>
        <svg:desc/>
      </draw:frame>
      <draw:frame draw:id="id1" presentation:style-name="a28" draw:name="テキスト プレースホルダ 2" svg:x="0.5in" svg:y="1.75in" svg:width="9in" svg:height="4.94965in" presentation:class="outline" presentation:placeholder="false">
        <draw:text-box>
          <text:list text:style-name="a7">
            <text:list-item>
              <text:p text:style-name="a6" text:class-names="" text:cond-style-name=""><text:span text:style-name="a5" text:class-names="">マスタ テキストの書式設定</text:span></text:p>
            </text:list-item>
          </text:list>
          <text:list text:style-name="a12">
            <text:list-item>
              <text:list text:style-name="a12">
                <text:list-item>
                  <text:p text:style-name="a11" text:class-names="" text:cond-style-name=""><text:span text:style-name="a8" text:class-names="">第<text:s text:c="1"/></text:span><text:span text:style-name="a9" text:class-names="">2<text:s text:c="1"/></text:span><text:span text:style-name="a10" text:class-names="">レベル</text:span></text:p>
                </text:list-item>
              </text:list>
            </text:list-item>
          </text:list>
          <text:list text:style-name="a17">
            <text:list-item>
              <text:list text:style-name="a17">
                <text:list-item>
                  <text:list text:style-name="a17">
                    <text:list-item>
                      <text:p text:style-name="a16" text:class-names="" text:cond-style-name=""><text:span text:style-name="a13" text:class-names="">第<text:s text:c="1"/></text:span><text:span text:style-name="a14" text:class-names="">3<text:s text:c="1"/></text:span><text:span text:style-name="a15" text:class-names="">レベル</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18" text:class-names="">第<text:s text:c="1"/></text:span><text:span text:style-name="a19" text:class-names="">4<text:s text:c="1"/></text:span><text:span text:style-name="a20" text:class-names="">レベル</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3" text:class-names="">第<text:s text:c="1"/></text:span><text:span text:style-name="a24" text:class-names="">5<text:s text:c="1"/></text:span><text:span text:style-name="a25" text:class-names="">レベル</text:span></text:p>
                            </text:list-item>
                          </text:list>
                        </text:list-item>
                      </text:list>
                    </text:list-item>
                  </text:list>
                </text:list-item>
              </text:list>
            </text:list-item>
          </text:list>
        </draw:text-box>
        <svg:title/>
        <svg:desc/>
      </draw:frame>
      <draw:frame draw:id="id2" presentation:style-name="a32" draw:name="日付プレースホルダ 3" svg:x="0.5in" svg:y="6.95139in" svg:width="2.33333in" svg:height="0.39931in" presentation:class="date-time" presentation:placeholder="false">
        <draw:text-box>
          <text:p text:style-name="a31" text:class-names="" text:cond-style-name=""><text:span text:style-name="a29" text:class-names=""><text:date text:fixed="false" style:data-style-name="a30">2014/12/09</text:date></text:span></text:p>
        </draw:text-box>
        <svg:title/>
        <svg:desc/>
      </draw:frame>
      <draw:frame draw:id="id3" presentation:style-name="a35" draw:name="フッター プレースホルダ 4" svg:x="3.41667in" svg:y="6.95139in" svg:width="3.16667in" svg:height="0.39931in" presentation:class="footer" presentation:placeholder="false">
        <draw:text-box>
          <text:p text:style-name="a34" text:class-names="" text:cond-style-name=""><text:span text:style-name="a33" text:class-names=""/></text:p>
        </draw:text-box>
        <svg:title/>
        <svg:desc/>
      </draw:frame>
      <draw:frame draw:id="id4" presentation:style-name="a38" draw:name="スライド番号プレースホルダ 5" svg:x="7.16667in" svg:y="6.95139in" svg:width="2.33333in" svg:height="0.39931in" presentation:class="page-number" presentation:placeholder="false">
        <draw:text-box>
          <text:p text:style-name="a37" text:class-names="" text:cond-style-name=""><text:span text:style-name="a36" text:class-names=""><text:page-number style:num-format="1" text:fixed="false">‹#›</text:page-number></text:span></text:p>
        </draw:text-box>
        <svg:title/>
        <svg:desc/>
      </draw:frame>
      <presentation:notes style:page-layout-name="pageLayout2" draw:style-name="a76">
        <draw:frame draw:id="id5" presentation:style-name="a41" draw:name="ヘッダー プレースホルダ 1" svg:x="0in" svg:y="0in" svg:width="3.25in" svg:height="0.5in" presentation:class="header" presentation:placeholder="false">
          <draw:text-box>
            <text:p text:style-name="a40" text:class-names="" text:cond-style-name=""><text:span text:style-name="a39" text:class-names=""/></text:p>
          </draw:text-box>
          <svg:title/>
          <svg:desc/>
        </draw:frame>
        <draw:frame draw:id="id6" presentation:style-name="a45" draw:name="日付プレースホルダ 2" svg:x="4.24826in" svg:y="0in" svg:width="3.25in" svg:height="0.5in" presentation:class="date-time" presentation:placeholder="false">
          <draw:text-box>
            <text:p text:style-name="a44" text:class-names="" text:cond-style-name=""><text:span text:style-name="a42" text:class-names=""><text:date text:fixed="false" style:data-style-name="a43">2014/12/09</text:date></text:span></text:p>
          </draw:text-box>
          <svg:title/>
          <svg:desc/>
        </draw:frame>
        <draw:page-thumbnail svg:x="1.25in" svg:y="0.75in" svg:width="5in" svg:height="3.75in" presentation:class="page" draw:id="id7" presentation:style-name="a46" draw:name="スライド イメージ プレースホルダ 3">
          <svg:title/>
          <svg:desc/>
        </draw:page-thumbnail>
        <draw:frame draw:id="id8" presentation:style-name="a69" draw:name="ノート プレースホルダ 4" svg:x="0.75in" svg:y="4.75in" svg:width="6in" svg:height="4.5in" presentation:class="notes" presentation:placeholder="false">
          <draw:text-box>
            <text:p text:style-name="a48" text:class-names="" text:cond-style-name=""><text:span text:style-name="a47" text:class-names="">マスタ テキストの書式設定</text:span></text:p>
            <text:list text:style-name="a53">
              <text:list-item>
                <text:list text:style-name="a53">
                  <text:list-item>
                    <text:p text:style-name="a52" text:class-names="" text:cond-style-name=""><text:span text:style-name="a49" text:class-names="">第<text:s text:c="1"/></text:span><text:span text:style-name="a50" text:class-names="">2<text:s text:c="1"/></text:span><text:span text:style-name="a51" text:class-names="">レベル</text:span></text:p>
                  </text:list-item>
                </text:list>
              </text:list-item>
            </text:list>
            <text:list text:style-name="a58">
              <text:list-item>
                <text:list text:style-name="a58">
                  <text:list-item>
                    <text:list text:style-name="a58">
                      <text:list-item>
                        <text:p text:style-name="a57" text:class-names="" text:cond-style-name=""><text:span text:style-name="a54" text:class-names="">第<text:s text:c="1"/></text:span><text:span text:style-name="a55" text:class-names="">3<text:s text:c="1"/></text:span><text:span text:style-name="a56" text:class-names="">レベル</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59" text:class-names="">第<text:s text:c="1"/></text:span><text:span text:style-name="a60" text:class-names="">4<text:s text:c="1"/></text:span><text:span text:style-name="a61" text:class-names="">レベル</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4" text:class-names="">第<text:s text:c="1"/></text:span><text:span text:style-name="a65" text:class-names="">5<text:s text:c="1"/></text:span><text:span text:style-name="a66" text:class-names="">レベル</text:span></text:p>
                              </text:list-item>
                            </text:list>
                          </text:list-item>
                        </text:list>
                      </text:list-item>
                    </text:list>
                  </text:list-item>
                </text:list>
              </text:list-item>
            </text:list>
          </draw:text-box>
          <svg:title/>
          <svg:desc/>
        </draw:frame>
        <draw:frame draw:id="id9" presentation:style-name="a72" draw:name="フッター プレースホルダ 5" svg:x="0in" svg:y="9.49826in" svg:width="3.25in" svg:height="0.5in" presentation:class="footer" presentation:placeholder="false">
          <draw:text-box>
            <text:p text:style-name="a71" text:class-names="" text:cond-style-name=""><text:span text:style-name="a70" text:class-names=""/></text:p>
          </draw:text-box>
          <svg:title/>
          <svg:desc/>
        </draw:frame>
        <draw:frame draw:id="id10" presentation:style-name="a75" draw:name="スライド番号プレースホルダ 6" svg:x="4.24826in" svg:y="9.49826in" svg:width="3.25in" svg:height="0.5in" presentation:class="page-number" presentation:placeholder="false">
          <draw:text-box>
            <text:p text:style-name="a74" text:class-names="" text:cond-style-name=""><text:span text:style-name="a73" text:class-names=""><text:page-number style:num-format="1" text:fixed="false">‹#›</text:page-number></text:span></text:p>
          </draw:text-box>
          <svg:title/>
          <svg:desc/>
        </draw:frame>
      </presentation:notes>
    </style:master-page>
    <style:master-page style:name="Master1-Layout1-title-タイトル-スライド" style:page-layout-name="pageLayout1" draw:style-name="a78">
      <draw:frame draw:id="id11" presentation:style-name="a82" draw:name="タイトル 1" svg:x="0.75in" svg:y="2.32986in" svg:width="8.5in" svg:height="1.60764in" presentation:class="title" presentation:placeholder="false">
        <draw:text-box>
          <text:p text:style-name="a81" text:class-names="" text:cond-style-name=""><text:span text:style-name="a79" text:class-names="">マスタ タイトルの書式設定</text:span><text:span text:style-name="a80" text:class-names=""/></text:p>
        </draw:text-box>
        <svg:title/>
        <svg:desc/>
      </draw:frame>
      <draw:frame draw:id="id12" presentation:style-name="a86" draw:name="サブタイトル 2" svg:x="1.5in" svg:y="4.25in" svg:width="7in" svg:height="1.91667in" presentation:class="subtitle" presentation:placeholder="false">
        <draw:text-box>
          <text:p text:style-name="a85" text:class-names="" text:cond-style-name=""><text:span text:style-name="a83" text:class-names="">マスタ サブタイトルの書式設定</text:span><text:span text:style-name="a84" text:class-names=""/></text:p>
        </draw:text-box>
        <svg:title/>
        <svg:desc/>
      </draw:frame>
      <draw:frame draw:id="id13" presentation:style-name="a90" draw:name="日付プレースホルダ 3" svg:x="0.5in" svg:y="6.95139in" svg:width="2.33333in" svg:height="0.39931in" presentation:class="date-time" presentation:placeholder="false">
        <draw:text-box>
          <text:p text:style-name="a89" text:class-names="" text:cond-style-name=""><text:span text:style-name="a87" text:class-names=""><text:date text:fixed="false" style:data-style-name="a88">2014/12/09</text:date></text:span></text:p>
        </draw:text-box>
        <svg:title/>
        <svg:desc/>
      </draw:frame>
      <draw:frame draw:id="id14" presentation:style-name="a93" draw:name="フッター プレースホルダ 4" svg:x="3.41667in" svg:y="6.95139in" svg:width="3.16667in" svg:height="0.39931in" presentation:class="footer" presentation:placeholder="false">
        <draw:text-box>
          <text:p text:style-name="a92" text:class-names="" text:cond-style-name=""><text:span text:style-name="a91" text:class-names=""/></text:p>
        </draw:text-box>
        <svg:title/>
        <svg:desc/>
      </draw:frame>
      <draw:frame draw:id="id15" presentation:style-name="a96" draw:name="スライド番号プレースホルダ 5" svg:x="7.16667in" svg:y="6.95139in" svg:width="2.33333in" svg:height="0.39931in" presentation:class="page-number" presentation:placeholder="false">
        <draw:text-box>
          <text:p text:style-name="a95" text:class-names="" text:cond-style-name=""><text:span text:style-name="a94" text:class-names=""><text:page-number style:num-format="1" text:fixed="false">‹#›</text:page-number></text:span></text:p>
        </draw:text-box>
        <svg:title/>
        <svg:desc/>
      </draw:frame>
      <presentation:notes style:page-layout-name="pageLayout2" draw:style-name="a134">
        <draw:frame draw:id="id5" presentation:style-name="a99" draw:name="ヘッダー プレースホルダ 1" svg:x="0in" svg:y="0in" svg:width="3.25in" svg:height="0.5in" presentation:class="header" presentation:placeholder="false">
          <draw:text-box>
            <text:p text:style-name="a98" text:class-names="" text:cond-style-name=""><text:span text:style-name="a97" text:class-names=""/></text:p>
          </draw:text-box>
          <svg:title/>
          <svg:desc/>
        </draw:frame>
        <draw:frame draw:id="id6" presentation:style-name="a103" draw:name="日付プレースホルダ 2" svg:x="4.24826in" svg:y="0in" svg:width="3.25in" svg:height="0.5in" presentation:class="date-time" presentation:placeholder="false">
          <draw:text-box>
            <text:p text:style-name="a102" text:class-names="" text:cond-style-name=""><text:span text:style-name="a100" text:class-names=""><text:date text:fixed="false" style:data-style-name="a101">2014/12/09</text:date></text:span></text:p>
          </draw:text-box>
          <svg:title/>
          <svg:desc/>
        </draw:frame>
        <draw:page-thumbnail svg:x="1.25in" svg:y="0.75in" svg:width="5in" svg:height="3.75in" presentation:class="page" draw:id="id7" presentation:style-name="a104" draw:name="スライド イメージ プレースホルダ 3">
          <svg:title/>
          <svg:desc/>
        </draw:page-thumbnail>
        <draw:frame draw:id="id8" presentation:style-name="a127" draw:name="ノート プレースホルダ 4" svg:x="0.75in" svg:y="4.75in" svg:width="6in" svg:height="4.5in" presentation:class="notes" presentation:placeholder="false">
          <draw:text-box>
            <text:p text:style-name="a106" text:class-names="" text:cond-style-name=""><text:span text:style-name="a105" text:class-names="">マスタ テキストの書式設定</text:span></text:p>
            <text:list text:style-name="a111">
              <text:list-item>
                <text:list text:style-name="a111">
                  <text:list-item>
                    <text:p text:style-name="a110" text:class-names="" text:cond-style-name=""><text:span text:style-name="a107" text:class-names="">第<text:s text:c="1"/></text:span><text:span text:style-name="a108" text:class-names="">2<text:s text:c="1"/></text:span><text:span text:style-name="a109" text:class-names="">レベル</text:span></text:p>
                  </text:list-item>
                </text:list>
              </text:list-item>
            </text:list>
            <text:list text:style-name="a116">
              <text:list-item>
                <text:list text:style-name="a116">
                  <text:list-item>
                    <text:list text:style-name="a116">
                      <text:list-item>
                        <text:p text:style-name="a115" text:class-names="" text:cond-style-name=""><text:span text:style-name="a112" text:class-names="">第<text:s text:c="1"/></text:span><text:span text:style-name="a113" text:class-names="">3<text:s text:c="1"/></text:span><text:span text:style-name="a114" text:class-names="">レベル</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7" text:class-names="">第<text:s text:c="1"/></text:span><text:span text:style-name="a118" text:class-names="">4<text:s text:c="1"/></text:span><text:span text:style-name="a119" text:class-names="">レベル</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2" text:class-names="">第<text:s text:c="1"/></text:span><text:span text:style-name="a123" text:class-names="">5<text:s text:c="1"/></text:span><text:span text:style-name="a124" text:class-names="">レベル</text:span></text:p>
                              </text:list-item>
                            </text:list>
                          </text:list-item>
                        </text:list>
                      </text:list-item>
                    </text:list>
                  </text:list-item>
                </text:list>
              </text:list-item>
            </text:list>
          </draw:text-box>
          <svg:title/>
          <svg:desc/>
        </draw:frame>
        <draw:frame draw:id="id9" presentation:style-name="a130" draw:name="フッター プレースホルダ 5" svg:x="0in" svg:y="9.49826in" svg:width="3.25in" svg:height="0.5in" presentation:class="footer" presentation:placeholder="false">
          <draw:text-box>
            <text:p text:style-name="a129" text:class-names="" text:cond-style-name=""><text:span text:style-name="a128" text:class-names=""/></text:p>
          </draw:text-box>
          <svg:title/>
          <svg:desc/>
        </draw:frame>
        <draw:frame draw:id="id10" presentation:style-name="a133" draw:name="スライド番号プレースホルダ 6" svg:x="4.24826in" svg:y="9.49826in" svg:width="3.25in" svg:height="0.5in" presentation:class="page-number" presentation:placeholder="false">
          <draw:text-box>
            <text:p text:style-name="a132" text:class-names="" text:cond-style-name=""><text:span text:style-name="a131" text:class-names=""><text:page-number style:num-format="1" text:fixed="false">‹#›</text:page-number></text:span></text:p>
          </draw:text-box>
          <svg:title/>
          <svg:desc/>
        </draw:frame>
      </presentation:notes>
    </style:master-page>
    <style:master-page style:name="Master1-Layout2-obj-タイトルとコンテンツ" style:page-layout-name="pageLayout1" draw:style-name="a136">
      <draw:frame draw:id="id16" presentation:style-name="a140" draw:name="タイトル 1" svg:x="0.5in" svg:y="0.30035in" svg:width="9in" svg:height="1.25in" presentation:class="title" presentation:placeholder="false">
        <draw:text-box>
          <text:p text:style-name="a139" text:class-names="" text:cond-style-name=""><text:span text:style-name="a137" text:class-names="">マスタ タイトルの書式設定</text:span><text:span text:style-name="a138" text:class-names=""/></text:p>
        </draw:text-box>
        <svg:title/>
        <svg:desc/>
      </draw:frame>
      <draw:frame draw:id="id17" presentation:style-name="a165" draw:name="コンテンツ プレースホルダ 2" svg:x="0.5in" svg:y="1.75in" svg:width="9in" svg:height="4.94965in" presentation:class="object" presentation:placeholder="false">
        <draw:text-box>
          <text:list text:style-name="a143">
            <text:list-item>
              <text:p text:style-name="a142" text:class-names="" text:cond-style-name=""><text:span text:style-name="a141" text:class-names="">マスタ テキストの書式設定</text:span></text:p>
            </text:list-item>
          </text:list>
          <text:list text:style-name="a148">
            <text:list-item>
              <text:list text:style-name="a148">
                <text:list-item>
                  <text:p text:style-name="a147" text:class-names="" text:cond-style-name=""><text:span text:style-name="a144" text:class-names="">第<text:s text:c="1"/></text:span><text:span text:style-name="a145" text:class-names="">2<text:s text:c="1"/></text:span><text:span text:style-name="a146" text:class-names="">レベル</text:span></text:p>
                </text:list-item>
              </text:list>
            </text:list-item>
          </text:list>
          <text:list text:style-name="a153">
            <text:list-item>
              <text:list text:style-name="a153">
                <text:list-item>
                  <text:list text:style-name="a153">
                    <text:list-item>
                      <text:p text:style-name="a152" text:class-names="" text:cond-style-name=""><text:span text:style-name="a149" text:class-names="">第<text:s text:c="1"/></text:span><text:span text:style-name="a150" text:class-names="">3<text:s text:c="1"/></text:span><text:span text:style-name="a151" text:class-names="">レベル</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4" text:class-names="">第<text:s text:c="1"/></text:span><text:span text:style-name="a155" text:class-names="">4<text:s text:c="1"/></text:span><text:span text:style-name="a156" text:class-names="">レベル</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59" text:class-names="">第<text:s text:c="1"/></text:span><text:span text:style-name="a160" text:class-names="">5<text:s text:c="1"/></text:span><text:span text:style-name="a161" text:class-names="">レベル</text:span><text:span text:style-name="a162" text:class-names=""/></text:p>
                            </text:list-item>
                          </text:list>
                        </text:list-item>
                      </text:list>
                    </text:list-item>
                  </text:list>
                </text:list-item>
              </text:list>
            </text:list-item>
          </text:list>
        </draw:text-box>
        <svg:title/>
        <svg:desc/>
      </draw:frame>
      <draw:frame draw:id="id18" presentation:style-name="a169" draw:name="日付プレースホルダ 3" svg:x="0.5in" svg:y="6.95139in" svg:width="2.33333in" svg:height="0.39931in" presentation:class="date-time" presentation:placeholder="false">
        <draw:text-box>
          <text:p text:style-name="a168" text:class-names="" text:cond-style-name=""><text:span text:style-name="a166" text:class-names=""><text:date text:fixed="false" style:data-style-name="a167">2014/12/09</text:date></text:span></text:p>
        </draw:text-box>
        <svg:title/>
        <svg:desc/>
      </draw:frame>
      <draw:frame draw:id="id19" presentation:style-name="a172" draw:name="フッター プレースホルダ 4" svg:x="3.41667in" svg:y="6.95139in" svg:width="3.16667in" svg:height="0.39931in" presentation:class="footer" presentation:placeholder="false">
        <draw:text-box>
          <text:p text:style-name="a171" text:class-names="" text:cond-style-name=""><text:span text:style-name="a170" text:class-names=""/></text:p>
        </draw:text-box>
        <svg:title/>
        <svg:desc/>
      </draw:frame>
      <draw:frame draw:id="id20" presentation:style-name="a175" draw:name="スライド番号プレースホルダ 5" svg:x="7.16667in" svg:y="6.95139in" svg:width="2.33333in" svg:height="0.39931in" presentation:class="page-number" presentation:placeholder="false">
        <draw:text-box>
          <text:p text:style-name="a174" text:class-names="" text:cond-style-name=""><text:span text:style-name="a173" text:class-names=""><text:page-number style:num-format="1" text:fixed="false">‹#›</text:page-number></text:span></text:p>
        </draw:text-box>
        <svg:title/>
        <svg:desc/>
      </draw:frame>
      <presentation:notes style:page-layout-name="pageLayout2" draw:style-name="a213">
        <draw:frame draw:id="id5" presentation:style-name="a178" draw:name="ヘッダー プレースホルダ 1" svg:x="0in" svg:y="0in" svg:width="3.25in" svg:height="0.5in" presentation:class="header" presentation:placeholder="false">
          <draw:text-box>
            <text:p text:style-name="a177" text:class-names="" text:cond-style-name=""><text:span text:style-name="a176" text:class-names=""/></text:p>
          </draw:text-box>
          <svg:title/>
          <svg:desc/>
        </draw:frame>
        <draw:frame draw:id="id6" presentation:style-name="a182" draw:name="日付プレースホルダ 2" svg:x="4.24826in" svg:y="0in" svg:width="3.25in" svg:height="0.5in" presentation:class="date-time" presentation:placeholder="false">
          <draw:text-box>
            <text:p text:style-name="a181" text:class-names="" text:cond-style-name=""><text:span text:style-name="a179" text:class-names=""><text:date text:fixed="false" style:data-style-name="a180">2014/12/09</text:date></text:span></text:p>
          </draw:text-box>
          <svg:title/>
          <svg:desc/>
        </draw:frame>
        <draw:page-thumbnail svg:x="1.25in" svg:y="0.75in" svg:width="5in" svg:height="3.75in" presentation:class="page" draw:id="id7" presentation:style-name="a183" draw:name="スライド イメージ プレースホルダ 3">
          <svg:title/>
          <svg:desc/>
        </draw:page-thumbnail>
        <draw:frame draw:id="id8" presentation:style-name="a206" draw:name="ノート プレースホルダ 4" svg:x="0.75in" svg:y="4.75in" svg:width="6in" svg:height="4.5in" presentation:class="notes" presentation:placeholder="false">
          <draw:text-box>
            <text:p text:style-name="a185" text:class-names="" text:cond-style-name=""><text:span text:style-name="a184" text:class-names="">マスタ テキストの書式設定</text:span></text:p>
            <text:list text:style-name="a190">
              <text:list-item>
                <text:list text:style-name="a190">
                  <text:list-item>
                    <text:p text:style-name="a189" text:class-names="" text:cond-style-name=""><text:span text:style-name="a186" text:class-names="">第<text:s text:c="1"/></text:span><text:span text:style-name="a187" text:class-names="">2<text:s text:c="1"/></text:span><text:span text:style-name="a188" text:class-names="">レベル</text:span></text:p>
                  </text:list-item>
                </text:list>
              </text:list-item>
            </text:list>
            <text:list text:style-name="a195">
              <text:list-item>
                <text:list text:style-name="a195">
                  <text:list-item>
                    <text:list text:style-name="a195">
                      <text:list-item>
                        <text:p text:style-name="a194" text:class-names="" text:cond-style-name=""><text:span text:style-name="a191" text:class-names="">第<text:s text:c="1"/></text:span><text:span text:style-name="a192" text:class-names="">3<text:s text:c="1"/></text:span><text:span text:style-name="a193" text:class-names="">レベル</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6" text:class-names="">第<text:s text:c="1"/></text:span><text:span text:style-name="a197" text:class-names="">4<text:s text:c="1"/></text:span><text:span text:style-name="a198" text:class-names="">レベル</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1" text:class-names="">第<text:s text:c="1"/></text:span><text:span text:style-name="a202" text:class-names="">5<text:s text:c="1"/></text:span><text:span text:style-name="a203" text:class-names="">レベル</text:span></text:p>
                              </text:list-item>
                            </text:list>
                          </text:list-item>
                        </text:list>
                      </text:list-item>
                    </text:list>
                  </text:list-item>
                </text:list>
              </text:list-item>
            </text:list>
          </draw:text-box>
          <svg:title/>
          <svg:desc/>
        </draw:frame>
        <draw:frame draw:id="id9" presentation:style-name="a209" draw:name="フッター プレースホルダ 5" svg:x="0in" svg:y="9.49826in" svg:width="3.25in" svg:height="0.5in" presentation:class="footer" presentation:placeholder="false">
          <draw:text-box>
            <text:p text:style-name="a208" text:class-names="" text:cond-style-name=""><text:span text:style-name="a207" text:class-names=""/></text:p>
          </draw:text-box>
          <svg:title/>
          <svg:desc/>
        </draw:frame>
        <draw:frame draw:id="id10" presentation:style-name="a212" draw:name="スライド番号プレースホルダ 6" svg:x="4.24826in" svg:y="9.49826in" svg:width="3.25in" svg:height="0.5in" presentation:class="page-number" presentation:placeholder="false">
          <draw:text-box>
            <text:p text:style-name="a211" text:class-names="" text:cond-style-name=""><text:span text:style-name="a210" text:class-names=""><text:page-number style:num-format="1" text:fixed="false">‹#›</text:page-number></text:span></text:p>
          </draw:text-box>
          <svg:title/>
          <svg:desc/>
        </draw:frame>
      </presentation:notes>
    </style:master-page>
    <style:master-page style:name="Master1-Layout3-secHead-セクション-ヘッダー" style:page-layout-name="pageLayout1" draw:style-name="a215">
      <draw:frame draw:id="id21" presentation:style-name="a219" draw:name="タイトル 1" svg:x="0.78993in" svg:y="4.81944in" svg:width="8.5in" svg:height="1.48958in" presentation:class="title" presentation:placeholder="false">
        <draw:text-box>
          <text:p text:style-name="a218" text:class-names="" text:cond-style-name=""><text:span text:style-name="a216" text:class-names="">マスタ タイトルの書式設定</text:span><text:span text:style-name="a217" text:class-names=""/></text:p>
        </draw:text-box>
        <svg:title/>
        <svg:desc/>
      </draw:frame>
      <draw:frame draw:id="id22" presentation:style-name="a223" draw:name="テキスト プレースホルダ 2" svg:x="0.78993in" svg:y="3.17882in" svg:width="8.5in" svg:height="1.64062in" presentation:class="outline" presentation:placeholder="false">
        <draw:text-box>
          <text:list text:style-name="a222">
            <text:list-item>
              <text:p text:style-name="a221" text:class-names="" text:cond-style-name=""><text:span text:style-name="a220" text:class-names="">マスタ テキストの書式設定</text:span></text:p>
            </text:list-item>
          </text:list>
        </draw:text-box>
        <svg:title/>
        <svg:desc/>
      </draw:frame>
      <draw:frame draw:id="id23" presentation:style-name="a227" draw:name="日付プレースホルダ 3" svg:x="0.5in" svg:y="6.95139in" svg:width="2.33333in" svg:height="0.39931in" presentation:class="date-time" presentation:placeholder="false">
        <draw:text-box>
          <text:p text:style-name="a226" text:class-names="" text:cond-style-name=""><text:span text:style-name="a224" text:class-names=""><text:date text:fixed="false" style:data-style-name="a225">2014/12/09</text:date></text:span></text:p>
        </draw:text-box>
        <svg:title/>
        <svg:desc/>
      </draw:frame>
      <draw:frame draw:id="id24" presentation:style-name="a230" draw:name="フッター プレースホルダ 4" svg:x="3.41667in" svg:y="6.95139in" svg:width="3.16667in" svg:height="0.39931in" presentation:class="footer" presentation:placeholder="false">
        <draw:text-box>
          <text:p text:style-name="a229" text:class-names="" text:cond-style-name=""><text:span text:style-name="a228" text:class-names=""/></text:p>
        </draw:text-box>
        <svg:title/>
        <svg:desc/>
      </draw:frame>
      <draw:frame draw:id="id25" presentation:style-name="a233" draw:name="スライド番号プレースホルダ 5" svg:x="7.16667in" svg:y="6.95139in" svg:width="2.33333in" svg:height="0.39931in" presentation:class="page-number" presentation:placeholder="false">
        <draw:text-box>
          <text:p text:style-name="a232" text:class-names="" text:cond-style-name=""><text:span text:style-name="a231" text:class-names=""><text:page-number style:num-format="1" text:fixed="false">‹#›</text:page-number></text:span></text:p>
        </draw:text-box>
        <svg:title/>
        <svg:desc/>
      </draw:frame>
      <presentation:notes style:page-layout-name="pageLayout2" draw:style-name="a271">
        <draw:frame draw:id="id5" presentation:style-name="a236" draw:name="ヘッダー プレースホルダ 1" svg:x="0in" svg:y="0in" svg:width="3.25in" svg:height="0.5in" presentation:class="header" presentation:placeholder="false">
          <draw:text-box>
            <text:p text:style-name="a235" text:class-names="" text:cond-style-name=""><text:span text:style-name="a234" text:class-names=""/></text:p>
          </draw:text-box>
          <svg:title/>
          <svg:desc/>
        </draw:frame>
        <draw:frame draw:id="id6" presentation:style-name="a240" draw:name="日付プレースホルダ 2" svg:x="4.24826in" svg:y="0in" svg:width="3.25in" svg:height="0.5in" presentation:class="date-time" presentation:placeholder="false">
          <draw:text-box>
            <text:p text:style-name="a239" text:class-names="" text:cond-style-name=""><text:span text:style-name="a237" text:class-names=""><text:date text:fixed="false" style:data-style-name="a238">2014/12/09</text:date></text:span></text:p>
          </draw:text-box>
          <svg:title/>
          <svg:desc/>
        </draw:frame>
        <draw:page-thumbnail svg:x="1.25in" svg:y="0.75in" svg:width="5in" svg:height="3.75in" presentation:class="page" draw:id="id7" presentation:style-name="a241" draw:name="スライド イメージ プレースホルダ 3">
          <svg:title/>
          <svg:desc/>
        </draw:page-thumbnail>
        <draw:frame draw:id="id8" presentation:style-name="a264" draw:name="ノート プレースホルダ 4" svg:x="0.75in" svg:y="4.75in" svg:width="6in" svg:height="4.5in" presentation:class="notes" presentation:placeholder="false">
          <draw:text-box>
            <text:p text:style-name="a243" text:class-names="" text:cond-style-name=""><text:span text:style-name="a242" text:class-names="">マスタ テキストの書式設定</text:span></text:p>
            <text:list text:style-name="a248">
              <text:list-item>
                <text:list text:style-name="a248">
                  <text:list-item>
                    <text:p text:style-name="a247" text:class-names="" text:cond-style-name=""><text:span text:style-name="a244" text:class-names="">第<text:s text:c="1"/></text:span><text:span text:style-name="a245" text:class-names="">2<text:s text:c="1"/></text:span><text:span text:style-name="a246" text:class-names="">レベル</text:span></text:p>
                  </text:list-item>
                </text:list>
              </text:list-item>
            </text:list>
            <text:list text:style-name="a253">
              <text:list-item>
                <text:list text:style-name="a253">
                  <text:list-item>
                    <text:list text:style-name="a253">
                      <text:list-item>
                        <text:p text:style-name="a252" text:class-names="" text:cond-style-name=""><text:span text:style-name="a249" text:class-names="">第<text:s text:c="1"/></text:span><text:span text:style-name="a250" text:class-names="">3<text:s text:c="1"/></text:span><text:span text:style-name="a251" text:class-names="">レベル</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4" text:class-names="">第<text:s text:c="1"/></text:span><text:span text:style-name="a255" text:class-names="">4<text:s text:c="1"/></text:span><text:span text:style-name="a256" text:class-names="">レベル</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59" text:class-names="">第<text:s text:c="1"/></text:span><text:span text:style-name="a260" text:class-names="">5<text:s text:c="1"/></text:span><text:span text:style-name="a261" text:class-names="">レベル</text:span></text:p>
                              </text:list-item>
                            </text:list>
                          </text:list-item>
                        </text:list>
                      </text:list-item>
                    </text:list>
                  </text:list-item>
                </text:list>
              </text:list-item>
            </text:list>
          </draw:text-box>
          <svg:title/>
          <svg:desc/>
        </draw:frame>
        <draw:frame draw:id="id9" presentation:style-name="a267" draw:name="フッター プレースホルダ 5" svg:x="0in" svg:y="9.49826in" svg:width="3.25in" svg:height="0.5in" presentation:class="footer" presentation:placeholder="false">
          <draw:text-box>
            <text:p text:style-name="a266" text:class-names="" text:cond-style-name=""><text:span text:style-name="a265" text:class-names=""/></text:p>
          </draw:text-box>
          <svg:title/>
          <svg:desc/>
        </draw:frame>
        <draw:frame draw:id="id10" presentation:style-name="a270" draw:name="スライド番号プレースホルダ 6" svg:x="4.24826in" svg:y="9.49826in" svg:width="3.25in" svg:height="0.5in" presentation:class="page-number" presentation:placeholder="false">
          <draw:text-box>
            <text:p text:style-name="a269" text:class-names="" text:cond-style-name=""><text:span text:style-name="a268" text:class-names=""><text:page-number style:num-format="1" text:fixed="false">‹#›</text:page-number></text:span></text:p>
          </draw:text-box>
          <svg:title/>
          <svg:desc/>
        </draw:frame>
      </presentation:notes>
    </style:master-page>
    <style:master-page style:name="Master1-Layout4-twoObj-2-つのコンテンツ" style:page-layout-name="pageLayout1" draw:style-name="a273">
      <draw:frame draw:id="id26" presentation:style-name="a277" draw:name="タイトル 1" svg:x="0.5in" svg:y="0.30035in" svg:width="9in" svg:height="1.25in" presentation:class="title" presentation:placeholder="false">
        <draw:text-box>
          <text:p text:style-name="a276" text:class-names="" text:cond-style-name=""><text:span text:style-name="a274" text:class-names="">マスタ タイトルの書式設定</text:span><text:span text:style-name="a275" text:class-names=""/></text:p>
        </draw:text-box>
        <svg:title/>
        <svg:desc/>
      </draw:frame>
      <draw:frame draw:id="id27" presentation:style-name="a302" draw:name="コンテンツ プレースホルダ 2" svg:x="0.5in" svg:y="1.75in" svg:width="4.41667in" svg:height="4.94965in" presentation:class="object" presentation:placeholder="false">
        <draw:text-box>
          <text:list text:style-name="a280">
            <text:list-item>
              <text:p text:style-name="a279" text:class-names="" text:cond-style-name=""><text:span text:style-name="a278" text:class-names="">マスタ テキストの書式設定</text:span></text:p>
            </text:list-item>
          </text:list>
          <text:list text:style-name="a285">
            <text:list-item>
              <text:list text:style-name="a285">
                <text:list-item>
                  <text:p text:style-name="a284" text:class-names="" text:cond-style-name=""><text:span text:style-name="a281" text:class-names="">第<text:s text:c="1"/></text:span><text:span text:style-name="a282" text:class-names="">2<text:s text:c="1"/></text:span><text:span text:style-name="a283" text:class-names="">レベル</text:span></text:p>
                </text:list-item>
              </text:list>
            </text:list-item>
          </text:list>
          <text:list text:style-name="a290">
            <text:list-item>
              <text:list text:style-name="a290">
                <text:list-item>
                  <text:list text:style-name="a290">
                    <text:list-item>
                      <text:p text:style-name="a289" text:class-names="" text:cond-style-name=""><text:span text:style-name="a286" text:class-names="">第<text:s text:c="1"/></text:span><text:span text:style-name="a287" text:class-names="">3<text:s text:c="1"/></text:span><text:span text:style-name="a288" text:class-names="">レベル</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1" text:class-names="">第<text:s text:c="1"/></text:span><text:span text:style-name="a292" text:class-names="">4<text:s text:c="1"/></text:span><text:span text:style-name="a293" text:class-names="">レベル</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6" text:class-names="">第<text:s text:c="1"/></text:span><text:span text:style-name="a297" text:class-names="">5<text:s text:c="1"/></text:span><text:span text:style-name="a298" text:class-names="">レベル</text:span><text:span text:style-name="a299" text:class-names=""/></text:p>
                            </text:list-item>
                          </text:list>
                        </text:list-item>
                      </text:list>
                    </text:list-item>
                  </text:list>
                </text:list-item>
              </text:list>
            </text:list-item>
          </text:list>
        </draw:text-box>
        <svg:title/>
        <svg:desc/>
      </draw:frame>
      <draw:frame draw:id="id28" presentation:style-name="a327" draw:name="コンテンツ プレースホルダ 3" svg:x="5.08333in" svg:y="1.75in" svg:width="4.41667in" svg:height="4.94965in" presentation:class="object" presentation:placeholder="false">
        <draw:text-box>
          <text:list text:style-name="a305">
            <text:list-item>
              <text:p text:style-name="a304" text:class-names="" text:cond-style-name=""><text:span text:style-name="a303" text:class-names="">マスタ テキストの書式設定</text:span></text:p>
            </text:list-item>
          </text:list>
          <text:list text:style-name="a310">
            <text:list-item>
              <text:list text:style-name="a310">
                <text:list-item>
                  <text:p text:style-name="a309" text:class-names="" text:cond-style-name=""><text:span text:style-name="a306" text:class-names="">第<text:s text:c="1"/></text:span><text:span text:style-name="a307" text:class-names="">2<text:s text:c="1"/></text:span><text:span text:style-name="a308" text:class-names="">レベル</text:span></text:p>
                </text:list-item>
              </text:list>
            </text:list-item>
          </text:list>
          <text:list text:style-name="a315">
            <text:list-item>
              <text:list text:style-name="a315">
                <text:list-item>
                  <text:list text:style-name="a315">
                    <text:list-item>
                      <text:p text:style-name="a314" text:class-names="" text:cond-style-name=""><text:span text:style-name="a311" text:class-names="">第<text:s text:c="1"/></text:span><text:span text:style-name="a312" text:class-names="">3<text:s text:c="1"/></text:span><text:span text:style-name="a313" text:class-names="">レベル</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6" text:class-names="">第<text:s text:c="1"/></text:span><text:span text:style-name="a317" text:class-names="">4<text:s text:c="1"/></text:span><text:span text:style-name="a318" text:class-names="">レベル</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1" text:class-names="">第<text:s text:c="1"/></text:span><text:span text:style-name="a322" text:class-names="">5<text:s text:c="1"/></text:span><text:span text:style-name="a323" text:class-names="">レベル</text:span><text:span text:style-name="a324" text:class-names=""/></text:p>
                            </text:list-item>
                          </text:list>
                        </text:list-item>
                      </text:list>
                    </text:list-item>
                  </text:list>
                </text:list-item>
              </text:list>
            </text:list-item>
          </text:list>
        </draw:text-box>
        <svg:title/>
        <svg:desc/>
      </draw:frame>
      <draw:frame draw:id="id29" presentation:style-name="a331" draw:name="日付プレースホルダ 3" svg:x="0.5in" svg:y="6.95139in" svg:width="2.33333in" svg:height="0.39931in" presentation:class="date-time" presentation:placeholder="false">
        <draw:text-box>
          <text:p text:style-name="a330" text:class-names="" text:cond-style-name=""><text:span text:style-name="a328" text:class-names=""><text:date text:fixed="false" style:data-style-name="a329">2014/12/09</text:date></text:span></text:p>
        </draw:text-box>
        <svg:title/>
        <svg:desc/>
      </draw:frame>
      <draw:frame draw:id="id30" presentation:style-name="a334" draw:name="フッター プレースホルダ 4" svg:x="3.41667in" svg:y="6.95139in" svg:width="3.16667in" svg:height="0.39931in" presentation:class="footer" presentation:placeholder="false">
        <draw:text-box>
          <text:p text:style-name="a333" text:class-names="" text:cond-style-name=""><text:span text:style-name="a332" text:class-names=""/></text:p>
        </draw:text-box>
        <svg:title/>
        <svg:desc/>
      </draw:frame>
      <draw:frame draw:id="id31" presentation:style-name="a337" draw:name="スライド番号プレースホルダ 5" svg:x="7.16667in" svg:y="6.95139in" svg:width="2.33333in" svg:height="0.39931in" presentation:class="page-number" presentation:placeholder="false">
        <draw:text-box>
          <text:p text:style-name="a336" text:class-names="" text:cond-style-name=""><text:span text:style-name="a335" text:class-names=""><text:page-number style:num-format="1" text:fixed="false">‹#›</text:page-number></text:span></text:p>
        </draw:text-box>
        <svg:title/>
        <svg:desc/>
      </draw:frame>
      <presentation:notes style:page-layout-name="pageLayout2" draw:style-name="a375">
        <draw:frame draw:id="id5" presentation:style-name="a340" draw:name="ヘッダー プレースホルダ 1" svg:x="0in" svg:y="0in" svg:width="3.25in" svg:height="0.5in" presentation:class="header" presentation:placeholder="false">
          <draw:text-box>
            <text:p text:style-name="a339" text:class-names="" text:cond-style-name=""><text:span text:style-name="a338" text:class-names=""/></text:p>
          </draw:text-box>
          <svg:title/>
          <svg:desc/>
        </draw:frame>
        <draw:frame draw:id="id6" presentation:style-name="a344" draw:name="日付プレースホルダ 2" svg:x="4.24826in" svg:y="0in" svg:width="3.25in" svg:height="0.5in" presentation:class="date-time" presentation:placeholder="false">
          <draw:text-box>
            <text:p text:style-name="a343" text:class-names="" text:cond-style-name=""><text:span text:style-name="a341" text:class-names=""><text:date text:fixed="false" style:data-style-name="a342">2014/12/09</text:date></text:span></text:p>
          </draw:text-box>
          <svg:title/>
          <svg:desc/>
        </draw:frame>
        <draw:page-thumbnail svg:x="1.25in" svg:y="0.75in" svg:width="5in" svg:height="3.75in" presentation:class="page" draw:id="id7" presentation:style-name="a345" draw:name="スライド イメージ プレースホルダ 3">
          <svg:title/>
          <svg:desc/>
        </draw:page-thumbnail>
        <draw:frame draw:id="id8" presentation:style-name="a368" draw:name="ノート プレースホルダ 4" svg:x="0.75in" svg:y="4.75in" svg:width="6in" svg:height="4.5in" presentation:class="notes" presentation:placeholder="false">
          <draw:text-box>
            <text:p text:style-name="a347" text:class-names="" text:cond-style-name=""><text:span text:style-name="a346" text:class-names="">マスタ テキストの書式設定</text:span></text:p>
            <text:list text:style-name="a352">
              <text:list-item>
                <text:list text:style-name="a352">
                  <text:list-item>
                    <text:p text:style-name="a351" text:class-names="" text:cond-style-name=""><text:span text:style-name="a348" text:class-names="">第<text:s text:c="1"/></text:span><text:span text:style-name="a349" text:class-names="">2<text:s text:c="1"/></text:span><text:span text:style-name="a350" text:class-names="">レベル</text:span></text:p>
                  </text:list-item>
                </text:list>
              </text:list-item>
            </text:list>
            <text:list text:style-name="a357">
              <text:list-item>
                <text:list text:style-name="a357">
                  <text:list-item>
                    <text:list text:style-name="a357">
                      <text:list-item>
                        <text:p text:style-name="a356" text:class-names="" text:cond-style-name=""><text:span text:style-name="a353" text:class-names="">第<text:s text:c="1"/></text:span><text:span text:style-name="a354" text:class-names="">3<text:s text:c="1"/></text:span><text:span text:style-name="a355" text:class-names="">レベル</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58" text:class-names="">第<text:s text:c="1"/></text:span><text:span text:style-name="a359" text:class-names="">4<text:s text:c="1"/></text:span><text:span text:style-name="a360" text:class-names="">レベル</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3" text:class-names="">第<text:s text:c="1"/></text:span><text:span text:style-name="a364" text:class-names="">5<text:s text:c="1"/></text:span><text:span text:style-name="a365" text:class-names="">レベル</text:span></text:p>
                              </text:list-item>
                            </text:list>
                          </text:list-item>
                        </text:list>
                      </text:list-item>
                    </text:list>
                  </text:list-item>
                </text:list>
              </text:list-item>
            </text:list>
          </draw:text-box>
          <svg:title/>
          <svg:desc/>
        </draw:frame>
        <draw:frame draw:id="id9" presentation:style-name="a371" draw:name="フッター プレースホルダ 5" svg:x="0in" svg:y="9.49826in" svg:width="3.25in" svg:height="0.5in" presentation:class="footer" presentation:placeholder="false">
          <draw:text-box>
            <text:p text:style-name="a370" text:class-names="" text:cond-style-name=""><text:span text:style-name="a369" text:class-names=""/></text:p>
          </draw:text-box>
          <svg:title/>
          <svg:desc/>
        </draw:frame>
        <draw:frame draw:id="id10" presentation:style-name="a374" draw:name="スライド番号プレースホルダ 6" svg:x="4.24826in" svg:y="9.49826in" svg:width="3.25in" svg:height="0.5in" presentation:class="page-number" presentation:placeholder="false">
          <draw:text-box>
            <text:p text:style-name="a373" text:class-names="" text:cond-style-name=""><text:span text:style-name="a372" text:class-names=""><text:page-number style:num-format="1" text:fixed="false">‹#›</text:page-number></text:span></text:p>
          </draw:text-box>
          <svg:title/>
          <svg:desc/>
        </draw:frame>
      </presentation:notes>
    </style:master-page>
    <style:master-page style:name="Master1-Layout5-twoTxTwoObj-比較" style:page-layout-name="pageLayout1" draw:style-name="a377">
      <draw:frame draw:id="id32" presentation:style-name="a381" draw:name="タイトル 1" svg:x="0.5in" svg:y="0.30035in" svg:width="9in" svg:height="1.25in" presentation:class="title" presentation:placeholder="false">
        <draw:text-box>
          <text:p text:style-name="a380" text:class-names="" text:cond-style-name=""><text:span text:style-name="a378" text:class-names="">マスタ タイトルの書式設定</text:span><text:span text:style-name="a379" text:class-names=""/></text:p>
        </draw:text-box>
        <svg:title/>
        <svg:desc/>
      </draw:frame>
      <draw:frame draw:id="id33" presentation:style-name="a385" draw:name="テキスト プレースホルダ 2" svg:x="0.5in" svg:y="1.67882in" svg:width="4.4184in" svg:height="0.69965in" presentation:class="outline" presentation:placeholder="false">
        <draw:text-box>
          <text:list text:style-name="a384">
            <text:list-item>
              <text:p text:style-name="a383" text:class-names="" text:cond-style-name=""><text:span text:style-name="a382" text:class-names="">マスタ テキストの書式設定</text:span></text:p>
            </text:list-item>
          </text:list>
        </draw:text-box>
        <svg:title/>
        <svg:desc/>
      </draw:frame>
      <draw:frame draw:id="id34" presentation:style-name="a410" draw:name="コンテンツ プレースホルダ 3" svg:x="0.5in" svg:y="2.37847in" svg:width="4.4184in" svg:height="4.32118in" presentation:class="object" presentation:placeholder="false">
        <draw:text-box>
          <text:list text:style-name="a388">
            <text:list-item>
              <text:p text:style-name="a387" text:class-names="" text:cond-style-name=""><text:span text:style-name="a386" text:class-names="">マスタ テキストの書式設定</text:span></text:p>
            </text:list-item>
          </text:list>
          <text:list text:style-name="a393">
            <text:list-item>
              <text:list text:style-name="a393">
                <text:list-item>
                  <text:p text:style-name="a392" text:class-names="" text:cond-style-name=""><text:span text:style-name="a389" text:class-names="">第<text:s text:c="1"/></text:span><text:span text:style-name="a390" text:class-names="">2<text:s text:c="1"/></text:span><text:span text:style-name="a391" text:class-names="">レベル</text:span></text:p>
                </text:list-item>
              </text:list>
            </text:list-item>
          </text:list>
          <text:list text:style-name="a398">
            <text:list-item>
              <text:list text:style-name="a398">
                <text:list-item>
                  <text:list text:style-name="a398">
                    <text:list-item>
                      <text:p text:style-name="a397" text:class-names="" text:cond-style-name=""><text:span text:style-name="a394" text:class-names="">第<text:s text:c="1"/></text:span><text:span text:style-name="a395" text:class-names="">3<text:s text:c="1"/></text:span><text:span text:style-name="a396" text:class-names="">レベル</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399" text:class-names="">第<text:s text:c="1"/></text:span><text:span text:style-name="a400" text:class-names="">4<text:s text:c="1"/></text:span><text:span text:style-name="a401" text:class-names="">レベル</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4" text:class-names="">第<text:s text:c="1"/></text:span><text:span text:style-name="a405" text:class-names="">5<text:s text:c="1"/></text:span><text:span text:style-name="a406" text:class-names="">レベル</text:span><text:span text:style-name="a407" text:class-names=""/></text:p>
                            </text:list-item>
                          </text:list>
                        </text:list-item>
                      </text:list>
                    </text:list-item>
                  </text:list>
                </text:list-item>
              </text:list>
            </text:list-item>
          </text:list>
        </draw:text-box>
        <svg:title/>
        <svg:desc/>
      </draw:frame>
      <draw:frame draw:id="id35" presentation:style-name="a414" draw:name="テキスト プレースホルダ 4" svg:x="5.07986in" svg:y="1.67882in" svg:width="4.42014in" svg:height="0.69965in" presentation:class="outline" presentation:placeholder="false">
        <draw:text-box>
          <text:list text:style-name="a413">
            <text:list-item>
              <text:p text:style-name="a412" text:class-names="" text:cond-style-name=""><text:span text:style-name="a411" text:class-names="">マスタ テキストの書式設定</text:span></text:p>
            </text:list-item>
          </text:list>
        </draw:text-box>
        <svg:title/>
        <svg:desc/>
      </draw:frame>
      <draw:frame draw:id="id36" presentation:style-name="a439" draw:name="コンテンツ プレースホルダ 5" svg:x="5.07986in" svg:y="2.37847in" svg:width="4.42014in" svg:height="4.32118in" presentation:class="object" presentation:placeholder="false">
        <draw:text-box>
          <text:list text:style-name="a417">
            <text:list-item>
              <text:p text:style-name="a416" text:class-names="" text:cond-style-name=""><text:span text:style-name="a415" text:class-names="">マスタ テキストの書式設定</text:span></text:p>
            </text:list-item>
          </text:list>
          <text:list text:style-name="a422">
            <text:list-item>
              <text:list text:style-name="a422">
                <text:list-item>
                  <text:p text:style-name="a421" text:class-names="" text:cond-style-name=""><text:span text:style-name="a418" text:class-names="">第<text:s text:c="1"/></text:span><text:span text:style-name="a419" text:class-names="">2<text:s text:c="1"/></text:span><text:span text:style-name="a420" text:class-names="">レベル</text:span></text:p>
                </text:list-item>
              </text:list>
            </text:list-item>
          </text:list>
          <text:list text:style-name="a427">
            <text:list-item>
              <text:list text:style-name="a427">
                <text:list-item>
                  <text:list text:style-name="a427">
                    <text:list-item>
                      <text:p text:style-name="a426" text:class-names="" text:cond-style-name=""><text:span text:style-name="a423" text:class-names="">第<text:s text:c="1"/></text:span><text:span text:style-name="a424" text:class-names="">3<text:s text:c="1"/></text:span><text:span text:style-name="a425" text:class-names="">レベル</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28" text:class-names="">第<text:s text:c="1"/></text:span><text:span text:style-name="a429" text:class-names="">4<text:s text:c="1"/></text:span><text:span text:style-name="a430" text:class-names="">レベル</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3" text:class-names="">第<text:s text:c="1"/></text:span><text:span text:style-name="a434" text:class-names="">5<text:s text:c="1"/></text:span><text:span text:style-name="a435" text:class-names="">レベル</text:span><text:span text:style-name="a436" text:class-names=""/></text:p>
                            </text:list-item>
                          </text:list>
                        </text:list-item>
                      </text:list>
                    </text:list-item>
                  </text:list>
                </text:list-item>
              </text:list>
            </text:list-item>
          </text:list>
        </draw:text-box>
        <svg:title/>
        <svg:desc/>
      </draw:frame>
      <draw:frame draw:id="id37" presentation:style-name="a443" draw:name="日付プレースホルダ 3" svg:x="0.5in" svg:y="6.95139in" svg:width="2.33333in" svg:height="0.39931in" presentation:class="date-time" presentation:placeholder="false">
        <draw:text-box>
          <text:p text:style-name="a442" text:class-names="" text:cond-style-name=""><text:span text:style-name="a440" text:class-names=""><text:date text:fixed="false" style:data-style-name="a441">2014/12/09</text:date></text:span></text:p>
        </draw:text-box>
        <svg:title/>
        <svg:desc/>
      </draw:frame>
      <draw:frame draw:id="id38" presentation:style-name="a446" draw:name="フッター プレースホルダ 4" svg:x="3.41667in" svg:y="6.95139in" svg:width="3.16667in" svg:height="0.39931in" presentation:class="footer" presentation:placeholder="false">
        <draw:text-box>
          <text:p text:style-name="a445" text:class-names="" text:cond-style-name=""><text:span text:style-name="a444" text:class-names=""/></text:p>
        </draw:text-box>
        <svg:title/>
        <svg:desc/>
      </draw:frame>
      <draw:frame draw:id="id39" presentation:style-name="a449" draw:name="スライド番号プレースホルダ 5" svg:x="7.16667in" svg:y="6.95139in" svg:width="2.33333in" svg:height="0.39931in" presentation:class="page-number" presentation:placeholder="false">
        <draw:text-box>
          <text:p text:style-name="a448" text:class-names="" text:cond-style-name=""><text:span text:style-name="a447" text:class-names=""><text:page-number style:num-format="1" text:fixed="false">‹#›</text:page-number></text:span></text:p>
        </draw:text-box>
        <svg:title/>
        <svg:desc/>
      </draw:frame>
      <presentation:notes style:page-layout-name="pageLayout2" draw:style-name="a487">
        <draw:frame draw:id="id5" presentation:style-name="a452" draw:name="ヘッダー プレースホルダ 1" svg:x="0in" svg:y="0in" svg:width="3.25in" svg:height="0.5in" presentation:class="header" presentation:placeholder="false">
          <draw:text-box>
            <text:p text:style-name="a451" text:class-names="" text:cond-style-name=""><text:span text:style-name="a450" text:class-names=""/></text:p>
          </draw:text-box>
          <svg:title/>
          <svg:desc/>
        </draw:frame>
        <draw:frame draw:id="id6" presentation:style-name="a456" draw:name="日付プレースホルダ 2" svg:x="4.24826in" svg:y="0in" svg:width="3.25in" svg:height="0.5in" presentation:class="date-time" presentation:placeholder="false">
          <draw:text-box>
            <text:p text:style-name="a455" text:class-names="" text:cond-style-name=""><text:span text:style-name="a453" text:class-names=""><text:date text:fixed="false" style:data-style-name="a454">2014/12/09</text:date></text:span></text:p>
          </draw:text-box>
          <svg:title/>
          <svg:desc/>
        </draw:frame>
        <draw:page-thumbnail svg:x="1.25in" svg:y="0.75in" svg:width="5in" svg:height="3.75in" presentation:class="page" draw:id="id7" presentation:style-name="a457" draw:name="スライド イメージ プレースホルダ 3">
          <svg:title/>
          <svg:desc/>
        </draw:page-thumbnail>
        <draw:frame draw:id="id8" presentation:style-name="a480" draw:name="ノート プレースホルダ 4" svg:x="0.75in" svg:y="4.75in" svg:width="6in" svg:height="4.5in" presentation:class="notes" presentation:placeholder="false">
          <draw:text-box>
            <text:p text:style-name="a459" text:class-names="" text:cond-style-name=""><text:span text:style-name="a458" text:class-names="">マスタ テキストの書式設定</text:span></text:p>
            <text:list text:style-name="a464">
              <text:list-item>
                <text:list text:style-name="a464">
                  <text:list-item>
                    <text:p text:style-name="a463" text:class-names="" text:cond-style-name=""><text:span text:style-name="a460" text:class-names="">第<text:s text:c="1"/></text:span><text:span text:style-name="a461" text:class-names="">2<text:s text:c="1"/></text:span><text:span text:style-name="a462" text:class-names="">レベル</text:span></text:p>
                  </text:list-item>
                </text:list>
              </text:list-item>
            </text:list>
            <text:list text:style-name="a469">
              <text:list-item>
                <text:list text:style-name="a469">
                  <text:list-item>
                    <text:list text:style-name="a469">
                      <text:list-item>
                        <text:p text:style-name="a468" text:class-names="" text:cond-style-name=""><text:span text:style-name="a465" text:class-names="">第<text:s text:c="1"/></text:span><text:span text:style-name="a466" text:class-names="">3<text:s text:c="1"/></text:span><text:span text:style-name="a467" text:class-names="">レベル</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0" text:class-names="">第<text:s text:c="1"/></text:span><text:span text:style-name="a471" text:class-names="">4<text:s text:c="1"/></text:span><text:span text:style-name="a472" text:class-names="">レベル</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5" text:class-names="">第<text:s text:c="1"/></text:span><text:span text:style-name="a476" text:class-names="">5<text:s text:c="1"/></text:span><text:span text:style-name="a477" text:class-names="">レベル</text:span></text:p>
                              </text:list-item>
                            </text:list>
                          </text:list-item>
                        </text:list>
                      </text:list-item>
                    </text:list>
                  </text:list-item>
                </text:list>
              </text:list-item>
            </text:list>
          </draw:text-box>
          <svg:title/>
          <svg:desc/>
        </draw:frame>
        <draw:frame draw:id="id9" presentation:style-name="a483" draw:name="フッター プレースホルダ 5" svg:x="0in" svg:y="9.49826in" svg:width="3.25in" svg:height="0.5in" presentation:class="footer" presentation:placeholder="false">
          <draw:text-box>
            <text:p text:style-name="a482" text:class-names="" text:cond-style-name=""><text:span text:style-name="a481" text:class-names=""/></text:p>
          </draw:text-box>
          <svg:title/>
          <svg:desc/>
        </draw:frame>
        <draw:frame draw:id="id10" presentation:style-name="a486" draw:name="スライド番号プレースホルダ 6" svg:x="4.24826in" svg:y="9.49826in" svg:width="3.25in" svg:height="0.5in" presentation:class="page-number" presentation:placeholder="false">
          <draw:text-box>
            <text:p text:style-name="a485" text:class-names="" text:cond-style-name=""><text:span text:style-name="a484" text:class-names=""><text:page-number style:num-format="1" text:fixed="false">‹#›</text:page-number></text:span></text:p>
          </draw:text-box>
          <svg:title/>
          <svg:desc/>
        </draw:frame>
      </presentation:notes>
    </style:master-page>
    <style:master-page style:name="Master1-Layout6-titleOnly-タイトルのみ" style:page-layout-name="pageLayout1" draw:style-name="a489">
      <draw:frame draw:id="id40" presentation:style-name="a493" draw:name="タイトル 1" svg:x="0.5in" svg:y="0.30035in" svg:width="9in" svg:height="1.25in" presentation:class="title" presentation:placeholder="false">
        <draw:text-box>
          <text:p text:style-name="a492" text:class-names="" text:cond-style-name=""><text:span text:style-name="a490" text:class-names="">マスタ タイトルの書式設定</text:span><text:span text:style-name="a491" text:class-names=""/></text:p>
        </draw:text-box>
        <svg:title/>
        <svg:desc/>
      </draw:frame>
      <draw:frame draw:id="id41" presentation:style-name="a497" draw:name="日付プレースホルダ 3" svg:x="0.5in" svg:y="6.95139in" svg:width="2.33333in" svg:height="0.39931in" presentation:class="date-time" presentation:placeholder="false">
        <draw:text-box>
          <text:p text:style-name="a496" text:class-names="" text:cond-style-name=""><text:span text:style-name="a494" text:class-names=""><text:date text:fixed="false" style:data-style-name="a495">2014/12/09</text:date></text:span></text:p>
        </draw:text-box>
        <svg:title/>
        <svg:desc/>
      </draw:frame>
      <draw:frame draw:id="id42" presentation:style-name="a500" draw:name="フッター プレースホルダ 4" svg:x="3.41667in" svg:y="6.95139in" svg:width="3.16667in" svg:height="0.39931in" presentation:class="footer" presentation:placeholder="false">
        <draw:text-box>
          <text:p text:style-name="a499" text:class-names="" text:cond-style-name=""><text:span text:style-name="a498" text:class-names=""/></text:p>
        </draw:text-box>
        <svg:title/>
        <svg:desc/>
      </draw:frame>
      <draw:frame draw:id="id43" presentation:style-name="a503" draw:name="スライド番号プレースホルダ 5" svg:x="7.16667in" svg:y="6.95139in" svg:width="2.33333in" svg:height="0.39931in" presentation:class="page-number" presentation:placeholder="false">
        <draw:text-box>
          <text:p text:style-name="a502" text:class-names="" text:cond-style-name=""><text:span text:style-name="a501" text:class-names=""><text:page-number style:num-format="1" text:fixed="false">‹#›</text:page-number></text:span></text:p>
        </draw:text-box>
        <svg:title/>
        <svg:desc/>
      </draw:frame>
      <presentation:notes style:page-layout-name="pageLayout2" draw:style-name="a541">
        <draw:frame draw:id="id5" presentation:style-name="a506" draw:name="ヘッダー プレースホルダ 1" svg:x="0in" svg:y="0in" svg:width="3.25in" svg:height="0.5in" presentation:class="header" presentation:placeholder="false">
          <draw:text-box>
            <text:p text:style-name="a505" text:class-names="" text:cond-style-name=""><text:span text:style-name="a504" text:class-names=""/></text:p>
          </draw:text-box>
          <svg:title/>
          <svg:desc/>
        </draw:frame>
        <draw:frame draw:id="id6" presentation:style-name="a510" draw:name="日付プレースホルダ 2" svg:x="4.24826in" svg:y="0in" svg:width="3.25in" svg:height="0.5in" presentation:class="date-time" presentation:placeholder="false">
          <draw:text-box>
            <text:p text:style-name="a509" text:class-names="" text:cond-style-name=""><text:span text:style-name="a507" text:class-names=""><text:date text:fixed="false" style:data-style-name="a508">2014/12/09</text:date></text:span></text:p>
          </draw:text-box>
          <svg:title/>
          <svg:desc/>
        </draw:frame>
        <draw:page-thumbnail svg:x="1.25in" svg:y="0.75in" svg:width="5in" svg:height="3.75in" presentation:class="page" draw:id="id7" presentation:style-name="a511" draw:name="スライド イメージ プレースホルダ 3">
          <svg:title/>
          <svg:desc/>
        </draw:page-thumbnail>
        <draw:frame draw:id="id8" presentation:style-name="a534" draw:name="ノート プレースホルダ 4" svg:x="0.75in" svg:y="4.75in" svg:width="6in" svg:height="4.5in" presentation:class="notes" presentation:placeholder="false">
          <draw:text-box>
            <text:p text:style-name="a513" text:class-names="" text:cond-style-name=""><text:span text:style-name="a512" text:class-names="">マスタ テキストの書式設定</text:span></text:p>
            <text:list text:style-name="a518">
              <text:list-item>
                <text:list text:style-name="a518">
                  <text:list-item>
                    <text:p text:style-name="a517" text:class-names="" text:cond-style-name=""><text:span text:style-name="a514" text:class-names="">第<text:s text:c="1"/></text:span><text:span text:style-name="a515" text:class-names="">2<text:s text:c="1"/></text:span><text:span text:style-name="a516" text:class-names="">レベル</text:span></text:p>
                  </text:list-item>
                </text:list>
              </text:list-item>
            </text:list>
            <text:list text:style-name="a523">
              <text:list-item>
                <text:list text:style-name="a523">
                  <text:list-item>
                    <text:list text:style-name="a523">
                      <text:list-item>
                        <text:p text:style-name="a522" text:class-names="" text:cond-style-name=""><text:span text:style-name="a519" text:class-names="">第<text:s text:c="1"/></text:span><text:span text:style-name="a520" text:class-names="">3<text:s text:c="1"/></text:span><text:span text:style-name="a521" text:class-names="">レベル</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4" text:class-names="">第<text:s text:c="1"/></text:span><text:span text:style-name="a525" text:class-names="">4<text:s text:c="1"/></text:span><text:span text:style-name="a526" text:class-names="">レベル</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29" text:class-names="">第<text:s text:c="1"/></text:span><text:span text:style-name="a530" text:class-names="">5<text:s text:c="1"/></text:span><text:span text:style-name="a531" text:class-names="">レベル</text:span></text:p>
                              </text:list-item>
                            </text:list>
                          </text:list-item>
                        </text:list>
                      </text:list-item>
                    </text:list>
                  </text:list-item>
                </text:list>
              </text:list-item>
            </text:list>
          </draw:text-box>
          <svg:title/>
          <svg:desc/>
        </draw:frame>
        <draw:frame draw:id="id9" presentation:style-name="a537" draw:name="フッター プレースホルダ 5" svg:x="0in" svg:y="9.49826in" svg:width="3.25in" svg:height="0.5in" presentation:class="footer" presentation:placeholder="false">
          <draw:text-box>
            <text:p text:style-name="a536" text:class-names="" text:cond-style-name=""><text:span text:style-name="a535" text:class-names=""/></text:p>
          </draw:text-box>
          <svg:title/>
          <svg:desc/>
        </draw:frame>
        <draw:frame draw:id="id10" presentation:style-name="a540" draw:name="スライド番号プレースホルダ 6" svg:x="4.24826in" svg:y="9.49826in" svg:width="3.25in" svg:height="0.5in" presentation:class="page-number" presentation:placeholder="false">
          <draw:text-box>
            <text:p text:style-name="a539" text:class-names="" text:cond-style-name=""><text:span text:style-name="a538" text:class-names=""><text:page-number style:num-format="1" text:fixed="false">‹#›</text:page-number></text:span></text:p>
          </draw:text-box>
          <svg:title/>
          <svg:desc/>
        </draw:frame>
      </presentation:notes>
    </style:master-page>
    <style:master-page style:name="Master1-Layout7-blank-白紙" style:page-layout-name="pageLayout1" draw:style-name="a543">
      <draw:frame draw:id="id44" presentation:style-name="a547" draw:name="日付プレースホルダ 3" svg:x="0.5in" svg:y="6.95139in" svg:width="2.33333in" svg:height="0.39931in" presentation:class="date-time" presentation:placeholder="false">
        <draw:text-box>
          <text:p text:style-name="a546" text:class-names="" text:cond-style-name=""><text:span text:style-name="a544" text:class-names=""><text:date text:fixed="false" style:data-style-name="a545">2014/12/09</text:date></text:span></text:p>
        </draw:text-box>
        <svg:title/>
        <svg:desc/>
      </draw:frame>
      <draw:frame draw:id="id45" presentation:style-name="a550" draw:name="フッター プレースホルダ 4" svg:x="3.41667in" svg:y="6.95139in" svg:width="3.16667in" svg:height="0.39931in" presentation:class="footer" presentation:placeholder="false">
        <draw:text-box>
          <text:p text:style-name="a549" text:class-names="" text:cond-style-name=""><text:span text:style-name="a548" text:class-names=""/></text:p>
        </draw:text-box>
        <svg:title/>
        <svg:desc/>
      </draw:frame>
      <draw:frame draw:id="id46" presentation:style-name="a553" draw:name="スライド番号プレースホルダ 5" svg:x="7.16667in" svg:y="6.95139in" svg:width="2.33333in" svg:height="0.39931in" presentation:class="page-number" presentation:placeholder="false">
        <draw:text-box>
          <text:p text:style-name="a552" text:class-names="" text:cond-style-name=""><text:span text:style-name="a551" text:class-names=""><text:page-number style:num-format="1" text:fixed="false">‹#›</text:page-number></text:span></text:p>
        </draw:text-box>
        <svg:title/>
        <svg:desc/>
      </draw:frame>
      <presentation:notes style:page-layout-name="pageLayout2" draw:style-name="a591">
        <draw:frame draw:id="id5" presentation:style-name="a556" draw:name="ヘッダー プレースホルダ 1" svg:x="0in" svg:y="0in" svg:width="3.25in" svg:height="0.5in" presentation:class="header" presentation:placeholder="false">
          <draw:text-box>
            <text:p text:style-name="a555" text:class-names="" text:cond-style-name=""><text:span text:style-name="a554" text:class-names=""/></text:p>
          </draw:text-box>
          <svg:title/>
          <svg:desc/>
        </draw:frame>
        <draw:frame draw:id="id6" presentation:style-name="a560" draw:name="日付プレースホルダ 2" svg:x="4.24826in" svg:y="0in" svg:width="3.25in" svg:height="0.5in" presentation:class="date-time" presentation:placeholder="false">
          <draw:text-box>
            <text:p text:style-name="a559" text:class-names="" text:cond-style-name=""><text:span text:style-name="a557" text:class-names=""><text:date text:fixed="false" style:data-style-name="a558">2014/12/09</text:date></text:span></text:p>
          </draw:text-box>
          <svg:title/>
          <svg:desc/>
        </draw:frame>
        <draw:page-thumbnail svg:x="1.25in" svg:y="0.75in" svg:width="5in" svg:height="3.75in" presentation:class="page" draw:id="id7" presentation:style-name="a561" draw:name="スライド イメージ プレースホルダ 3">
          <svg:title/>
          <svg:desc/>
        </draw:page-thumbnail>
        <draw:frame draw:id="id8" presentation:style-name="a584" draw:name="ノート プレースホルダ 4" svg:x="0.75in" svg:y="4.75in" svg:width="6in" svg:height="4.5in" presentation:class="notes" presentation:placeholder="false">
          <draw:text-box>
            <text:p text:style-name="a563" text:class-names="" text:cond-style-name=""><text:span text:style-name="a562" text:class-names="">マスタ テキストの書式設定</text:span></text:p>
            <text:list text:style-name="a568">
              <text:list-item>
                <text:list text:style-name="a568">
                  <text:list-item>
                    <text:p text:style-name="a567" text:class-names="" text:cond-style-name=""><text:span text:style-name="a564" text:class-names="">第<text:s text:c="1"/></text:span><text:span text:style-name="a565" text:class-names="">2<text:s text:c="1"/></text:span><text:span text:style-name="a566" text:class-names="">レベル</text:span></text:p>
                  </text:list-item>
                </text:list>
              </text:list-item>
            </text:list>
            <text:list text:style-name="a573">
              <text:list-item>
                <text:list text:style-name="a573">
                  <text:list-item>
                    <text:list text:style-name="a573">
                      <text:list-item>
                        <text:p text:style-name="a572" text:class-names="" text:cond-style-name=""><text:span text:style-name="a569" text:class-names="">第<text:s text:c="1"/></text:span><text:span text:style-name="a570" text:class-names="">3<text:s text:c="1"/></text:span><text:span text:style-name="a571" text:class-names="">レベル</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4" text:class-names="">第<text:s text:c="1"/></text:span><text:span text:style-name="a575" text:class-names="">4<text:s text:c="1"/></text:span><text:span text:style-name="a576" text:class-names="">レベル</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79" text:class-names="">第<text:s text:c="1"/></text:span><text:span text:style-name="a580" text:class-names="">5<text:s text:c="1"/></text:span><text:span text:style-name="a581" text:class-names="">レベル</text:span></text:p>
                              </text:list-item>
                            </text:list>
                          </text:list-item>
                        </text:list>
                      </text:list-item>
                    </text:list>
                  </text:list-item>
                </text:list>
              </text:list-item>
            </text:list>
          </draw:text-box>
          <svg:title/>
          <svg:desc/>
        </draw:frame>
        <draw:frame draw:id="id9" presentation:style-name="a587" draw:name="フッター プレースホルダ 5" svg:x="0in" svg:y="9.49826in" svg:width="3.25in" svg:height="0.5in" presentation:class="footer" presentation:placeholder="false">
          <draw:text-box>
            <text:p text:style-name="a586" text:class-names="" text:cond-style-name=""><text:span text:style-name="a585" text:class-names=""/></text:p>
          </draw:text-box>
          <svg:title/>
          <svg:desc/>
        </draw:frame>
        <draw:frame draw:id="id10" presentation:style-name="a590" draw:name="スライド番号プレースホルダ 6" svg:x="4.24826in" svg:y="9.49826in" svg:width="3.25in" svg:height="0.5in" presentation:class="page-number" presentation:placeholder="false">
          <draw:text-box>
            <text:p text:style-name="a589" text:class-names="" text:cond-style-name=""><text:span text:style-name="a588" text:class-names=""><text:page-number style:num-format="1" text:fixed="false">‹#›</text:page-number></text:span></text:p>
          </draw:text-box>
          <svg:title/>
          <svg:desc/>
        </draw:frame>
      </presentation:notes>
    </style:master-page>
    <style:master-page style:name="Master1-Layout8-objTx-タイトル付きのコンテンツ" style:page-layout-name="pageLayout1" draw:style-name="a593">
      <draw:frame draw:id="id47" presentation:style-name="a597" draw:name="タイトル 1" svg:x="0.5in" svg:y="0.29861in" svg:width="3.28993in" svg:height="1.27083in" presentation:class="title" presentation:placeholder="false">
        <draw:text-box>
          <text:p text:style-name="a596" text:class-names="" text:cond-style-name=""><text:span text:style-name="a594" text:class-names="">マスタ タイトルの書式設定</text:span><text:span text:style-name="a595" text:class-names=""/></text:p>
        </draw:text-box>
        <svg:title/>
        <svg:desc/>
      </draw:frame>
      <draw:frame draw:id="id48" presentation:style-name="a622" draw:name="コンテンツ プレースホルダ 2" svg:x="3.90972in" svg:y="0.29861in" svg:width="5.59028in" svg:height="6.40104in" presentation:class="object" presentation:placeholder="false">
        <draw:text-box>
          <text:list text:style-name="a600">
            <text:list-item>
              <text:p text:style-name="a599" text:class-names="" text:cond-style-name=""><text:span text:style-name="a598" text:class-names="">マスタ テキストの書式設定</text:span></text:p>
            </text:list-item>
          </text:list>
          <text:list text:style-name="a605">
            <text:list-item>
              <text:list text:style-name="a605">
                <text:list-item>
                  <text:p text:style-name="a604" text:class-names="" text:cond-style-name=""><text:span text:style-name="a601" text:class-names="">第<text:s text:c="1"/></text:span><text:span text:style-name="a602" text:class-names="">2<text:s text:c="1"/></text:span><text:span text:style-name="a603" text:class-names="">レベル</text:span></text:p>
                </text:list-item>
              </text:list>
            </text:list-item>
          </text:list>
          <text:list text:style-name="a610">
            <text:list-item>
              <text:list text:style-name="a610">
                <text:list-item>
                  <text:list text:style-name="a610">
                    <text:list-item>
                      <text:p text:style-name="a609" text:class-names="" text:cond-style-name=""><text:span text:style-name="a606" text:class-names="">第<text:s text:c="1"/></text:span><text:span text:style-name="a607" text:class-names="">3<text:s text:c="1"/></text:span><text:span text:style-name="a608" text:class-names="">レベル</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1" text:class-names="">第<text:s text:c="1"/></text:span><text:span text:style-name="a612" text:class-names="">4<text:s text:c="1"/></text:span><text:span text:style-name="a613" text:class-names="">レベル</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6" text:class-names="">第<text:s text:c="1"/></text:span><text:span text:style-name="a617" text:class-names="">5<text:s text:c="1"/></text:span><text:span text:style-name="a618" text:class-names="">レベル</text:span><text:span text:style-name="a619" text:class-names=""/></text:p>
                            </text:list-item>
                          </text:list>
                        </text:list-item>
                      </text:list>
                    </text:list-item>
                  </text:list>
                </text:list-item>
              </text:list>
            </text:list-item>
          </text:list>
        </draw:text-box>
        <svg:title/>
        <svg:desc/>
      </draw:frame>
      <draw:frame draw:id="id49" presentation:style-name="a626" draw:name="テキスト プレースホルダ 3" svg:x="0.5in" svg:y="1.56944in" svg:width="3.28993in" svg:height="5.13021in" presentation:class="outline" presentation:placeholder="false">
        <draw:text-box>
          <text:list text:style-name="a625">
            <text:list-item>
              <text:p text:style-name="a624" text:class-names="" text:cond-style-name=""><text:span text:style-name="a623" text:class-names="">マスタ テキストの書式設定</text:span></text:p>
            </text:list-item>
          </text:list>
        </draw:text-box>
        <svg:title/>
        <svg:desc/>
      </draw:frame>
      <draw:frame draw:id="id50" presentation:style-name="a630" draw:name="日付プレースホルダ 3" svg:x="0.5in" svg:y="6.95139in" svg:width="2.33333in" svg:height="0.39931in" presentation:class="date-time" presentation:placeholder="false">
        <draw:text-box>
          <text:p text:style-name="a629" text:class-names="" text:cond-style-name=""><text:span text:style-name="a627" text:class-names=""><text:date text:fixed="false" style:data-style-name="a628">2014/12/09</text:date></text:span></text:p>
        </draw:text-box>
        <svg:title/>
        <svg:desc/>
      </draw:frame>
      <draw:frame draw:id="id51" presentation:style-name="a633" draw:name="フッター プレースホルダ 4" svg:x="3.41667in" svg:y="6.95139in" svg:width="3.16667in" svg:height="0.39931in" presentation:class="footer" presentation:placeholder="false">
        <draw:text-box>
          <text:p text:style-name="a632" text:class-names="" text:cond-style-name=""><text:span text:style-name="a631" text:class-names=""/></text:p>
        </draw:text-box>
        <svg:title/>
        <svg:desc/>
      </draw:frame>
      <draw:frame draw:id="id52" presentation:style-name="a636" draw:name="スライド番号プレースホルダ 5" svg:x="7.16667in" svg:y="6.95139in" svg:width="2.33333in" svg:height="0.39931in" presentation:class="page-number" presentation:placeholder="false">
        <draw:text-box>
          <text:p text:style-name="a635" text:class-names="" text:cond-style-name=""><text:span text:style-name="a634" text:class-names=""><text:page-number style:num-format="1" text:fixed="false">‹#›</text:page-number></text:span></text:p>
        </draw:text-box>
        <svg:title/>
        <svg:desc/>
      </draw:frame>
      <presentation:notes style:page-layout-name="pageLayout2" draw:style-name="a674">
        <draw:frame draw:id="id5" presentation:style-name="a639" draw:name="ヘッダー プレースホルダ 1" svg:x="0in" svg:y="0in" svg:width="3.25in" svg:height="0.5in" presentation:class="header" presentation:placeholder="false">
          <draw:text-box>
            <text:p text:style-name="a638" text:class-names="" text:cond-style-name=""><text:span text:style-name="a637" text:class-names=""/></text:p>
          </draw:text-box>
          <svg:title/>
          <svg:desc/>
        </draw:frame>
        <draw:frame draw:id="id6" presentation:style-name="a643" draw:name="日付プレースホルダ 2" svg:x="4.24826in" svg:y="0in" svg:width="3.25in" svg:height="0.5in" presentation:class="date-time" presentation:placeholder="false">
          <draw:text-box>
            <text:p text:style-name="a642" text:class-names="" text:cond-style-name=""><text:span text:style-name="a640" text:class-names=""><text:date text:fixed="false" style:data-style-name="a641">2014/12/09</text:date></text:span></text:p>
          </draw:text-box>
          <svg:title/>
          <svg:desc/>
        </draw:frame>
        <draw:page-thumbnail svg:x="1.25in" svg:y="0.75in" svg:width="5in" svg:height="3.75in" presentation:class="page" draw:id="id7" presentation:style-name="a644" draw:name="スライド イメージ プレースホルダ 3">
          <svg:title/>
          <svg:desc/>
        </draw:page-thumbnail>
        <draw:frame draw:id="id8" presentation:style-name="a667" draw:name="ノート プレースホルダ 4" svg:x="0.75in" svg:y="4.75in" svg:width="6in" svg:height="4.5in" presentation:class="notes" presentation:placeholder="false">
          <draw:text-box>
            <text:p text:style-name="a646" text:class-names="" text:cond-style-name=""><text:span text:style-name="a645" text:class-names="">マスタ テキストの書式設定</text:span></text:p>
            <text:list text:style-name="a651">
              <text:list-item>
                <text:list text:style-name="a651">
                  <text:list-item>
                    <text:p text:style-name="a650" text:class-names="" text:cond-style-name=""><text:span text:style-name="a647" text:class-names="">第<text:s text:c="1"/></text:span><text:span text:style-name="a648" text:class-names="">2<text:s text:c="1"/></text:span><text:span text:style-name="a649" text:class-names="">レベル</text:span></text:p>
                  </text:list-item>
                </text:list>
              </text:list-item>
            </text:list>
            <text:list text:style-name="a656">
              <text:list-item>
                <text:list text:style-name="a656">
                  <text:list-item>
                    <text:list text:style-name="a656">
                      <text:list-item>
                        <text:p text:style-name="a655" text:class-names="" text:cond-style-name=""><text:span text:style-name="a652" text:class-names="">第<text:s text:c="1"/></text:span><text:span text:style-name="a653" text:class-names="">3<text:s text:c="1"/></text:span><text:span text:style-name="a654" text:class-names="">レベル</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7" text:class-names="">第<text:s text:c="1"/></text:span><text:span text:style-name="a658" text:class-names="">4<text:s text:c="1"/></text:span><text:span text:style-name="a659" text:class-names="">レベル</text:span></text:p>
                          </text:list-item>
                        </text:list>
                      </text:list-item>
                    </text:list>
                  </text:list-item>
                </text:list>
              </text:list-item>
            </text:list>
            <text:list text:style-name="a666">
              <text:list-item>
                <text:list text:style-name="a666">
                  <text:list-item>
                    <text:list text:style-name="a666">
                      <text:list-item>
                        <text:list text:style-name="a666">
                          <text:list-item>
                            <text:list text:style-name="a666">
                              <text:list-item>
                                <text:p text:style-name="a665" text:class-names="" text:cond-style-name=""><text:span text:style-name="a662" text:class-names="">第<text:s text:c="1"/></text:span><text:span text:style-name="a663" text:class-names="">5<text:s text:c="1"/></text:span><text:span text:style-name="a664" text:class-names="">レベル</text:span></text:p>
                              </text:list-item>
                            </text:list>
                          </text:list-item>
                        </text:list>
                      </text:list-item>
                    </text:list>
                  </text:list-item>
                </text:list>
              </text:list-item>
            </text:list>
          </draw:text-box>
          <svg:title/>
          <svg:desc/>
        </draw:frame>
        <draw:frame draw:id="id9" presentation:style-name="a670" draw:name="フッター プレースホルダ 5" svg:x="0in" svg:y="9.49826in" svg:width="3.25in" svg:height="0.5in" presentation:class="footer" presentation:placeholder="false">
          <draw:text-box>
            <text:p text:style-name="a669" text:class-names="" text:cond-style-name=""><text:span text:style-name="a668" text:class-names=""/></text:p>
          </draw:text-box>
          <svg:title/>
          <svg:desc/>
        </draw:frame>
        <draw:frame draw:id="id10" presentation:style-name="a673" draw:name="スライド番号プレースホルダ 6" svg:x="4.24826in" svg:y="9.49826in" svg:width="3.25in" svg:height="0.5in" presentation:class="page-number" presentation:placeholder="false">
          <draw:text-box>
            <text:p text:style-name="a672" text:class-names="" text:cond-style-name=""><text:span text:style-name="a671" text:class-names=""><text:page-number style:num-format="1" text:fixed="false">‹#›</text:page-number></text:span></text:p>
          </draw:text-box>
          <svg:title/>
          <svg:desc/>
        </draw:frame>
      </presentation:notes>
    </style:master-page>
    <style:master-page style:name="Master1-Layout9-picTx-タイトルと図" style:page-layout-name="pageLayout1" draw:style-name="a676">
      <draw:frame draw:id="id53" presentation:style-name="a680" draw:name="タイトル 1" svg:x="1.96007in" svg:y="5.25in" svg:width="6in" svg:height="0.61979in" presentation:class="title" presentation:placeholder="false">
        <draw:text-box>
          <text:p text:style-name="a679" text:class-names="" text:cond-style-name=""><text:span text:style-name="a677" text:class-names="">マスタ タイトルの書式設定</text:span><text:span text:style-name="a678" text:class-names=""/></text:p>
        </draw:text-box>
        <svg:title/>
        <svg:desc/>
      </draw:frame>
      <draw:frame draw:id="id54" presentation:style-name="a683" draw:name="図プレースホルダ 2" svg:x="1.96007in" svg:y="0.67014in" svg:width="6in" svg:height="4.5in" presentation:class="graphic" presentation:placeholder="false">
        <draw:text-box>
          <text:p text:style-name="a682" text:class-names="" text:cond-style-name=""><text:span text:style-name="a681" text:class-names=""/></text:p>
        </draw:text-box>
        <svg:title/>
        <svg:desc/>
      </draw:frame>
      <draw:frame draw:id="id55" presentation:style-name="a687" draw:name="テキスト プレースホルダ 3" svg:x="1.96007in" svg:y="5.86979in" svg:width="6in" svg:height="0.88021in" presentation:class="outline" presentation:placeholder="false">
        <draw:text-box>
          <text:list text:style-name="a686">
            <text:list-item>
              <text:p text:style-name="a685" text:class-names="" text:cond-style-name=""><text:span text:style-name="a684" text:class-names="">マスタ テキストの書式設定</text:span></text:p>
            </text:list-item>
          </text:list>
        </draw:text-box>
        <svg:title/>
        <svg:desc/>
      </draw:frame>
      <draw:frame draw:id="id56" presentation:style-name="a691" draw:name="日付プレースホルダ 3" svg:x="0.5in" svg:y="6.95139in" svg:width="2.33333in" svg:height="0.39931in" presentation:class="date-time" presentation:placeholder="false">
        <draw:text-box>
          <text:p text:style-name="a690" text:class-names="" text:cond-style-name=""><text:span text:style-name="a688" text:class-names=""><text:date text:fixed="false" style:data-style-name="a689">2014/12/09</text:date></text:span></text:p>
        </draw:text-box>
        <svg:title/>
        <svg:desc/>
      </draw:frame>
      <draw:frame draw:id="id57" presentation:style-name="a694" draw:name="フッター プレースホルダ 4" svg:x="3.41667in" svg:y="6.95139in" svg:width="3.16667in" svg:height="0.39931in" presentation:class="footer" presentation:placeholder="false">
        <draw:text-box>
          <text:p text:style-name="a693" text:class-names="" text:cond-style-name=""><text:span text:style-name="a692" text:class-names=""/></text:p>
        </draw:text-box>
        <svg:title/>
        <svg:desc/>
      </draw:frame>
      <draw:frame draw:id="id58" presentation:style-name="a697" draw:name="スライド番号プレースホルダ 5" svg:x="7.16667in" svg:y="6.95139in" svg:width="2.33333in" svg:height="0.39931in" presentation:class="page-number" presentation:placeholder="false">
        <draw:text-box>
          <text:p text:style-name="a696" text:class-names="" text:cond-style-name=""><text:span text:style-name="a695" text:class-names=""><text:page-number style:num-format="1" text:fixed="false">‹#›</text:page-number></text:span></text:p>
        </draw:text-box>
        <svg:title/>
        <svg:desc/>
      </draw:frame>
      <presentation:notes style:page-layout-name="pageLayout2" draw:style-name="a735">
        <draw:frame draw:id="id5" presentation:style-name="a700" draw:name="ヘッダー プレースホルダ 1" svg:x="0in" svg:y="0in" svg:width="3.25in" svg:height="0.5in" presentation:class="header" presentation:placeholder="false">
          <draw:text-box>
            <text:p text:style-name="a699" text:class-names="" text:cond-style-name=""><text:span text:style-name="a698" text:class-names=""/></text:p>
          </draw:text-box>
          <svg:title/>
          <svg:desc/>
        </draw:frame>
        <draw:frame draw:id="id6" presentation:style-name="a704" draw:name="日付プレースホルダ 2" svg:x="4.24826in" svg:y="0in" svg:width="3.25in" svg:height="0.5in" presentation:class="date-time" presentation:placeholder="false">
          <draw:text-box>
            <text:p text:style-name="a703" text:class-names="" text:cond-style-name=""><text:span text:style-name="a701" text:class-names=""><text:date text:fixed="false" style:data-style-name="a702">2014/12/09</text:date></text:span></text:p>
          </draw:text-box>
          <svg:title/>
          <svg:desc/>
        </draw:frame>
        <draw:page-thumbnail svg:x="1.25in" svg:y="0.75in" svg:width="5in" svg:height="3.75in" presentation:class="page" draw:id="id7" presentation:style-name="a705" draw:name="スライド イメージ プレースホルダ 3">
          <svg:title/>
          <svg:desc/>
        </draw:page-thumbnail>
        <draw:frame draw:id="id8" presentation:style-name="a728" draw:name="ノート プレースホルダ 4" svg:x="0.75in" svg:y="4.75in" svg:width="6in" svg:height="4.5in" presentation:class="notes" presentation:placeholder="false">
          <draw:text-box>
            <text:p text:style-name="a707" text:class-names="" text:cond-style-name=""><text:span text:style-name="a706" text:class-names="">マスタ テキストの書式設定</text:span></text:p>
            <text:list text:style-name="a712">
              <text:list-item>
                <text:list text:style-name="a712">
                  <text:list-item>
                    <text:p text:style-name="a711" text:class-names="" text:cond-style-name=""><text:span text:style-name="a708" text:class-names="">第<text:s text:c="1"/></text:span><text:span text:style-name="a709" text:class-names="">2<text:s text:c="1"/></text:span><text:span text:style-name="a710" text:class-names="">レベル</text:span></text:p>
                  </text:list-item>
                </text:list>
              </text:list-item>
            </text:list>
            <text:list text:style-name="a717">
              <text:list-item>
                <text:list text:style-name="a717">
                  <text:list-item>
                    <text:list text:style-name="a717">
                      <text:list-item>
                        <text:p text:style-name="a716" text:class-names="" text:cond-style-name=""><text:span text:style-name="a713" text:class-names="">第<text:s text:c="1"/></text:span><text:span text:style-name="a714" text:class-names="">3<text:s text:c="1"/></text:span><text:span text:style-name="a715" text:class-names="">レベル</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18" text:class-names="">第<text:s text:c="1"/></text:span><text:span text:style-name="a719" text:class-names="">4<text:s text:c="1"/></text:span><text:span text:style-name="a720" text:class-names="">レベル</text:span></text:p>
                          </text:list-item>
                        </text:list>
                      </text:list-item>
                    </text:list>
                  </text:list-item>
                </text:list>
              </text:list-item>
            </text:list>
            <text:list text:style-name="a727">
              <text:list-item>
                <text:list text:style-name="a727">
                  <text:list-item>
                    <text:list text:style-name="a727">
                      <text:list-item>
                        <text:list text:style-name="a727">
                          <text:list-item>
                            <text:list text:style-name="a727">
                              <text:list-item>
                                <text:p text:style-name="a726" text:class-names="" text:cond-style-name=""><text:span text:style-name="a723" text:class-names="">第<text:s text:c="1"/></text:span><text:span text:style-name="a724" text:class-names="">5<text:s text:c="1"/></text:span><text:span text:style-name="a725" text:class-names="">レベル</text:span></text:p>
                              </text:list-item>
                            </text:list>
                          </text:list-item>
                        </text:list>
                      </text:list-item>
                    </text:list>
                  </text:list-item>
                </text:list>
              </text:list-item>
            </text:list>
          </draw:text-box>
          <svg:title/>
          <svg:desc/>
        </draw:frame>
        <draw:frame draw:id="id9" presentation:style-name="a731" draw:name="フッター プレースホルダ 5" svg:x="0in" svg:y="9.49826in" svg:width="3.25in" svg:height="0.5in" presentation:class="footer" presentation:placeholder="false">
          <draw:text-box>
            <text:p text:style-name="a730" text:class-names="" text:cond-style-name=""><text:span text:style-name="a729" text:class-names=""/></text:p>
          </draw:text-box>
          <svg:title/>
          <svg:desc/>
        </draw:frame>
        <draw:frame draw:id="id10" presentation:style-name="a734" draw:name="スライド番号プレースホルダ 6" svg:x="4.24826in" svg:y="9.49826in" svg:width="3.25in" svg:height="0.5in" presentation:class="page-number" presentation:placeholder="false">
          <draw:text-box>
            <text:p text:style-name="a733" text:class-names="" text:cond-style-name=""><text:span text:style-name="a732" text:class-names=""><text:page-number style:num-format="1" text:fixed="false">‹#›</text:page-number></text:span></text:p>
          </draw:text-box>
          <svg:title/>
          <svg:desc/>
        </draw:frame>
      </presentation:notes>
    </style:master-page>
    <style:master-page style:name="Master1-Layout10-vertTx-タイトルと縦書きテキスト" style:page-layout-name="pageLayout1" draw:style-name="a737">
      <draw:frame draw:id="id59" presentation:style-name="a741" draw:name="タイトル 1" svg:x="0.5in" svg:y="0.30035in" svg:width="9in" svg:height="1.25in" presentation:class="title" presentation:placeholder="false">
        <draw:text-box>
          <text:p text:style-name="a740" text:class-names="" text:cond-style-name=""><text:span text:style-name="a738" text:class-names="">マスタ タイトルの書式設定</text:span><text:span text:style-name="a739" text:class-names=""/></text:p>
        </draw:text-box>
        <svg:title/>
        <svg:desc/>
      </draw:frame>
      <draw:frame draw:id="id60" presentation:style-name="a766" draw:name="縦書きテキスト プレースホルダ 2" svg:x="0.5in" svg:y="1.75in" svg:width="9in" svg:height="4.94965in" presentation:class="outline" presentation:placeholder="false">
        <draw:text-box>
          <text:list text:style-name="a744">
            <text:list-item>
              <text:p text:style-name="a743" text:class-names="" text:cond-style-name=""><text:span text:style-name="a742" text:class-names="">マスタ テキストの書式設定</text:span></text:p>
            </text:list-item>
          </text:list>
          <text:list text:style-name="a749">
            <text:list-item>
              <text:list text:style-name="a749">
                <text:list-item>
                  <text:p text:style-name="a748" text:class-names="" text:cond-style-name=""><text:span text:style-name="a745" text:class-names="">第<text:s text:c="1"/></text:span><text:span text:style-name="a746" text:class-names="">2<text:s text:c="1"/></text:span><text:span text:style-name="a747" text:class-names="">レベル</text:span></text:p>
                </text:list-item>
              </text:list>
            </text:list-item>
          </text:list>
          <text:list text:style-name="a754">
            <text:list-item>
              <text:list text:style-name="a754">
                <text:list-item>
                  <text:list text:style-name="a754">
                    <text:list-item>
                      <text:p text:style-name="a753" text:class-names="" text:cond-style-name=""><text:span text:style-name="a750" text:class-names="">第<text:s text:c="1"/></text:span><text:span text:style-name="a751" text:class-names="">3<text:s text:c="1"/></text:span><text:span text:style-name="a752" text:class-names="">レベル</text:span></text:p>
                    </text:list-item>
                  </text:list>
                </text:list-item>
              </text:list>
            </text:list-item>
          </text:list>
          <text:list text:style-name="a759">
            <text:list-item>
              <text:list text:style-name="a759">
                <text:list-item>
                  <text:list text:style-name="a759">
                    <text:list-item>
                      <text:list text:style-name="a759">
                        <text:list-item>
                          <text:p text:style-name="a758" text:class-names="" text:cond-style-name=""><text:span text:style-name="a755" text:class-names="">第<text:s text:c="1"/></text:span><text:span text:style-name="a756" text:class-names="">4<text:s text:c="1"/></text:span><text:span text:style-name="a757" text:class-names="">レベル</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0" text:class-names="">第<text:s text:c="1"/></text:span><text:span text:style-name="a761" text:class-names="">5<text:s text:c="1"/></text:span><text:span text:style-name="a762" text:class-names="">レベル</text:span><text:span text:style-name="a763" text:class-names=""/></text:p>
                            </text:list-item>
                          </text:list>
                        </text:list-item>
                      </text:list>
                    </text:list-item>
                  </text:list>
                </text:list-item>
              </text:list>
            </text:list-item>
          </text:list>
        </draw:text-box>
        <svg:title/>
        <svg:desc/>
      </draw:frame>
      <draw:frame draw:id="id61" presentation:style-name="a770" draw:name="日付プレースホルダ 3" svg:x="0.5in" svg:y="6.95139in" svg:width="2.33333in" svg:height="0.39931in" presentation:class="date-time" presentation:placeholder="false">
        <draw:text-box>
          <text:p text:style-name="a769" text:class-names="" text:cond-style-name=""><text:span text:style-name="a767" text:class-names=""><text:date text:fixed="false" style:data-style-name="a768">2014/12/09</text:date></text:span></text:p>
        </draw:text-box>
        <svg:title/>
        <svg:desc/>
      </draw:frame>
      <draw:frame draw:id="id62" presentation:style-name="a773" draw:name="フッター プレースホルダ 4" svg:x="3.41667in" svg:y="6.95139in" svg:width="3.16667in" svg:height="0.39931in" presentation:class="footer" presentation:placeholder="false">
        <draw:text-box>
          <text:p text:style-name="a772" text:class-names="" text:cond-style-name=""><text:span text:style-name="a771" text:class-names=""/></text:p>
        </draw:text-box>
        <svg:title/>
        <svg:desc/>
      </draw:frame>
      <draw:frame draw:id="id63" presentation:style-name="a776" draw:name="スライド番号プレースホルダ 5" svg:x="7.16667in" svg:y="6.95139in" svg:width="2.33333in" svg:height="0.39931in" presentation:class="page-number" presentation:placeholder="false">
        <draw:text-box>
          <text:p text:style-name="a775" text:class-names="" text:cond-style-name=""><text:span text:style-name="a774" text:class-names=""><text:page-number style:num-format="1" text:fixed="false">‹#›</text:page-number></text:span></text:p>
        </draw:text-box>
        <svg:title/>
        <svg:desc/>
      </draw:frame>
      <presentation:notes style:page-layout-name="pageLayout2" draw:style-name="a814">
        <draw:frame draw:id="id5" presentation:style-name="a779" draw:name="ヘッダー プレースホルダ 1" svg:x="0in" svg:y="0in" svg:width="3.25in" svg:height="0.5in" presentation:class="header" presentation:placeholder="false">
          <draw:text-box>
            <text:p text:style-name="a778" text:class-names="" text:cond-style-name=""><text:span text:style-name="a777" text:class-names=""/></text:p>
          </draw:text-box>
          <svg:title/>
          <svg:desc/>
        </draw:frame>
        <draw:frame draw:id="id6" presentation:style-name="a783" draw:name="日付プレースホルダ 2" svg:x="4.24826in" svg:y="0in" svg:width="3.25in" svg:height="0.5in" presentation:class="date-time" presentation:placeholder="false">
          <draw:text-box>
            <text:p text:style-name="a782" text:class-names="" text:cond-style-name=""><text:span text:style-name="a780" text:class-names=""><text:date text:fixed="false" style:data-style-name="a781">2014/12/09</text:date></text:span></text:p>
          </draw:text-box>
          <svg:title/>
          <svg:desc/>
        </draw:frame>
        <draw:page-thumbnail svg:x="1.25in" svg:y="0.75in" svg:width="5in" svg:height="3.75in" presentation:class="page" draw:id="id7" presentation:style-name="a784" draw:name="スライド イメージ プレースホルダ 3">
          <svg:title/>
          <svg:desc/>
        </draw:page-thumbnail>
        <draw:frame draw:id="id8" presentation:style-name="a807" draw:name="ノート プレースホルダ 4" svg:x="0.75in" svg:y="4.75in" svg:width="6in" svg:height="4.5in" presentation:class="notes" presentation:placeholder="false">
          <draw:text-box>
            <text:p text:style-name="a786" text:class-names="" text:cond-style-name=""><text:span text:style-name="a785" text:class-names="">マスタ テキストの書式設定</text:span></text:p>
            <text:list text:style-name="a791">
              <text:list-item>
                <text:list text:style-name="a791">
                  <text:list-item>
                    <text:p text:style-name="a790" text:class-names="" text:cond-style-name=""><text:span text:style-name="a787" text:class-names="">第<text:s text:c="1"/></text:span><text:span text:style-name="a788" text:class-names="">2<text:s text:c="1"/></text:span><text:span text:style-name="a789" text:class-names="">レベル</text:span></text:p>
                  </text:list-item>
                </text:list>
              </text:list-item>
            </text:list>
            <text:list text:style-name="a796">
              <text:list-item>
                <text:list text:style-name="a796">
                  <text:list-item>
                    <text:list text:style-name="a796">
                      <text:list-item>
                        <text:p text:style-name="a795" text:class-names="" text:cond-style-name=""><text:span text:style-name="a792" text:class-names="">第<text:s text:c="1"/></text:span><text:span text:style-name="a793" text:class-names="">3<text:s text:c="1"/></text:span><text:span text:style-name="a794" text:class-names="">レベル</text:span></text:p>
                      </text:list-item>
                    </text:list>
                  </text:list-item>
                </text:list>
              </text:list-item>
            </text:list>
            <text:list text:style-name="a801">
              <text:list-item>
                <text:list text:style-name="a801">
                  <text:list-item>
                    <text:list text:style-name="a801">
                      <text:list-item>
                        <text:list text:style-name="a801">
                          <text:list-item>
                            <text:p text:style-name="a800" text:class-names="" text:cond-style-name=""><text:span text:style-name="a797" text:class-names="">第<text:s text:c="1"/></text:span><text:span text:style-name="a798" text:class-names="">4<text:s text:c="1"/></text:span><text:span text:style-name="a799" text:class-names="">レベル</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2" text:class-names="">第<text:s text:c="1"/></text:span><text:span text:style-name="a803" text:class-names="">5<text:s text:c="1"/></text:span><text:span text:style-name="a804" text:class-names="">レベル</text:span></text:p>
                              </text:list-item>
                            </text:list>
                          </text:list-item>
                        </text:list>
                      </text:list-item>
                    </text:list>
                  </text:list-item>
                </text:list>
              </text:list-item>
            </text:list>
          </draw:text-box>
          <svg:title/>
          <svg:desc/>
        </draw:frame>
        <draw:frame draw:id="id9" presentation:style-name="a810" draw:name="フッター プレースホルダ 5" svg:x="0in" svg:y="9.49826in" svg:width="3.25in" svg:height="0.5in" presentation:class="footer" presentation:placeholder="false">
          <draw:text-box>
            <text:p text:style-name="a809" text:class-names="" text:cond-style-name=""><text:span text:style-name="a808" text:class-names=""/></text:p>
          </draw:text-box>
          <svg:title/>
          <svg:desc/>
        </draw:frame>
        <draw:frame draw:id="id10" presentation:style-name="a813" draw:name="スライド番号プレースホルダ 6" svg:x="4.24826in" svg:y="9.49826in" svg:width="3.25in" svg:height="0.5in" presentation:class="page-number" presentation:placeholder="false">
          <draw:text-box>
            <text:p text:style-name="a812" text:class-names="" text:cond-style-name=""><text:span text:style-name="a811" text:class-names=""><text:page-number style:num-format="1" text:fixed="false">‹#›</text:page-number></text:span></text:p>
          </draw:text-box>
          <svg:title/>
          <svg:desc/>
        </draw:frame>
      </presentation:notes>
    </style:master-page>
    <style:master-page style:name="Master1-Layout11-vertTitleAndTx-縦書きタイトル/テキスト" style:page-layout-name="pageLayout1" draw:style-name="a816">
      <draw:frame draw:id="id64" presentation:style-name="a820" draw:name="縦書きタイトル 1" svg:x="7.25in" svg:y="0.30035in" svg:width="2.25in" svg:height="6.39931in" presentation:class="title" presentation:placeholder="false">
        <draw:text-box>
          <text:p text:style-name="a819" text:class-names="" text:cond-style-name=""><text:span text:style-name="a817" text:class-names="">マスタ タイトルの書式設定</text:span><text:span text:style-name="a818" text:class-names=""/></text:p>
        </draw:text-box>
        <svg:title/>
        <svg:desc/>
      </draw:frame>
      <draw:frame draw:id="id65" presentation:style-name="a845" draw:name="縦書きテキスト プレースホルダ 2" svg:x="0.5in" svg:y="0.30035in" svg:width="6.58333in" svg:height="6.39931in" presentation:class="outline" presentation:placeholder="false">
        <draw:text-box>
          <text:list text:style-name="a823">
            <text:list-item>
              <text:p text:style-name="a822" text:class-names="" text:cond-style-name=""><text:span text:style-name="a821" text:class-names="">マスタ テキストの書式設定</text:span></text:p>
            </text:list-item>
          </text:list>
          <text:list text:style-name="a828">
            <text:list-item>
              <text:list text:style-name="a828">
                <text:list-item>
                  <text:p text:style-name="a827" text:class-names="" text:cond-style-name=""><text:span text:style-name="a824" text:class-names="">第<text:s text:c="1"/></text:span><text:span text:style-name="a825" text:class-names="">2<text:s text:c="1"/></text:span><text:span text:style-name="a826" text:class-names="">レベル</text:span></text:p>
                </text:list-item>
              </text:list>
            </text:list-item>
          </text:list>
          <text:list text:style-name="a833">
            <text:list-item>
              <text:list text:style-name="a833">
                <text:list-item>
                  <text:list text:style-name="a833">
                    <text:list-item>
                      <text:p text:style-name="a832" text:class-names="" text:cond-style-name=""><text:span text:style-name="a829" text:class-names="">第<text:s text:c="1"/></text:span><text:span text:style-name="a830" text:class-names="">3<text:s text:c="1"/></text:span><text:span text:style-name="a831" text:class-names="">レベル</text:span></text:p>
                    </text:list-item>
                  </text:list>
                </text:list-item>
              </text:list>
            </text:list-item>
          </text:list>
          <text:list text:style-name="a838">
            <text:list-item>
              <text:list text:style-name="a838">
                <text:list-item>
                  <text:list text:style-name="a838">
                    <text:list-item>
                      <text:list text:style-name="a838">
                        <text:list-item>
                          <text:p text:style-name="a837" text:class-names="" text:cond-style-name=""><text:span text:style-name="a834" text:class-names="">第<text:s text:c="1"/></text:span><text:span text:style-name="a835" text:class-names="">4<text:s text:c="1"/></text:span><text:span text:style-name="a836" text:class-names="">レベル</text:span></text:p>
                        </text:list-item>
                      </text:list>
                    </text:list-item>
                  </text:list>
                </text:list-item>
              </text:list>
            </text:list-item>
          </text:list>
          <text:list text:style-name="a844">
            <text:list-item>
              <text:list text:style-name="a844">
                <text:list-item>
                  <text:list text:style-name="a844">
                    <text:list-item>
                      <text:list text:style-name="a844">
                        <text:list-item>
                          <text:list text:style-name="a844">
                            <text:list-item>
                              <text:p text:style-name="a843" text:class-names="" text:cond-style-name=""><text:span text:style-name="a839" text:class-names="">第<text:s text:c="1"/></text:span><text:span text:style-name="a840" text:class-names="">5<text:s text:c="1"/></text:span><text:span text:style-name="a841" text:class-names="">レベル</text:span><text:span text:style-name="a842" text:class-names=""/></text:p>
                            </text:list-item>
                          </text:list>
                        </text:list-item>
                      </text:list>
                    </text:list-item>
                  </text:list>
                </text:list-item>
              </text:list>
            </text:list-item>
          </text:list>
        </draw:text-box>
        <svg:title/>
        <svg:desc/>
      </draw:frame>
      <draw:frame draw:id="id66" presentation:style-name="a849" draw:name="日付プレースホルダ 3" svg:x="0.5in" svg:y="6.95139in" svg:width="2.33333in" svg:height="0.39931in" presentation:class="date-time" presentation:placeholder="false">
        <draw:text-box>
          <text:p text:style-name="a848" text:class-names="" text:cond-style-name=""><text:span text:style-name="a846" text:class-names=""><text:date text:fixed="false" style:data-style-name="a847">2014/12/09</text:date></text:span></text:p>
        </draw:text-box>
        <svg:title/>
        <svg:desc/>
      </draw:frame>
      <draw:frame draw:id="id67" presentation:style-name="a852" draw:name="フッター プレースホルダ 4" svg:x="3.41667in" svg:y="6.95139in" svg:width="3.16667in" svg:height="0.39931in" presentation:class="footer" presentation:placeholder="false">
        <draw:text-box>
          <text:p text:style-name="a851" text:class-names="" text:cond-style-name=""><text:span text:style-name="a850" text:class-names=""/></text:p>
        </draw:text-box>
        <svg:title/>
        <svg:desc/>
      </draw:frame>
      <draw:frame draw:id="id68" presentation:style-name="a855" draw:name="スライド番号プレースホルダ 5" svg:x="7.16667in" svg:y="6.95139in" svg:width="2.33333in" svg:height="0.39931in" presentation:class="page-number" presentation:placeholder="false">
        <draw:text-box>
          <text:p text:style-name="a854" text:class-names="" text:cond-style-name=""><text:span text:style-name="a853" text:class-names=""><text:page-number style:num-format="1" text:fixed="false">‹#›</text:page-number></text:span></text:p>
        </draw:text-box>
        <svg:title/>
        <svg:desc/>
      </draw:frame>
      <presentation:notes style:page-layout-name="pageLayout2" draw:style-name="a893">
        <draw:frame draw:id="id5" presentation:style-name="a858" draw:name="ヘッダー プレースホルダ 1" svg:x="0in" svg:y="0in" svg:width="3.25in" svg:height="0.5in" presentation:class="header" presentation:placeholder="false">
          <draw:text-box>
            <text:p text:style-name="a857" text:class-names="" text:cond-style-name=""><text:span text:style-name="a856" text:class-names=""/></text:p>
          </draw:text-box>
          <svg:title/>
          <svg:desc/>
        </draw:frame>
        <draw:frame draw:id="id6" presentation:style-name="a862" draw:name="日付プレースホルダ 2" svg:x="4.24826in" svg:y="0in" svg:width="3.25in" svg:height="0.5in" presentation:class="date-time" presentation:placeholder="false">
          <draw:text-box>
            <text:p text:style-name="a861" text:class-names="" text:cond-style-name=""><text:span text:style-name="a859" text:class-names=""><text:date text:fixed="false" style:data-style-name="a860">2014/12/09</text:date></text:span></text:p>
          </draw:text-box>
          <svg:title/>
          <svg:desc/>
        </draw:frame>
        <draw:page-thumbnail svg:x="1.25in" svg:y="0.75in" svg:width="5in" svg:height="3.75in" presentation:class="page" draw:id="id7" presentation:style-name="a863" draw:name="スライド イメージ プレースホルダ 3">
          <svg:title/>
          <svg:desc/>
        </draw:page-thumbnail>
        <draw:frame draw:id="id8" presentation:style-name="a886" draw:name="ノート プレースホルダ 4" svg:x="0.75in" svg:y="4.75in" svg:width="6in" svg:height="4.5in" presentation:class="notes" presentation:placeholder="false">
          <draw:text-box>
            <text:p text:style-name="a865" text:class-names="" text:cond-style-name=""><text:span text:style-name="a864" text:class-names="">マスタ テキストの書式設定</text:span></text:p>
            <text:list text:style-name="a870">
              <text:list-item>
                <text:list text:style-name="a870">
                  <text:list-item>
                    <text:p text:style-name="a869" text:class-names="" text:cond-style-name=""><text:span text:style-name="a866" text:class-names="">第<text:s text:c="1"/></text:span><text:span text:style-name="a867" text:class-names="">2<text:s text:c="1"/></text:span><text:span text:style-name="a868" text:class-names="">レベル</text:span></text:p>
                  </text:list-item>
                </text:list>
              </text:list-item>
            </text:list>
            <text:list text:style-name="a875">
              <text:list-item>
                <text:list text:style-name="a875">
                  <text:list-item>
                    <text:list text:style-name="a875">
                      <text:list-item>
                        <text:p text:style-name="a874" text:class-names="" text:cond-style-name=""><text:span text:style-name="a871" text:class-names="">第<text:s text:c="1"/></text:span><text:span text:style-name="a872" text:class-names="">3<text:s text:c="1"/></text:span><text:span text:style-name="a873" text:class-names="">レベル</text:span></text:p>
                      </text:list-item>
                    </text:list>
                  </text:list-item>
                </text:list>
              </text:list-item>
            </text:list>
            <text:list text:style-name="a880">
              <text:list-item>
                <text:list text:style-name="a880">
                  <text:list-item>
                    <text:list text:style-name="a880">
                      <text:list-item>
                        <text:list text:style-name="a880">
                          <text:list-item>
                            <text:p text:style-name="a879" text:class-names="" text:cond-style-name=""><text:span text:style-name="a876" text:class-names="">第<text:s text:c="1"/></text:span><text:span text:style-name="a877" text:class-names="">4<text:s text:c="1"/></text:span><text:span text:style-name="a878" text:class-names="">レベル</text:span></text:p>
                          </text:list-item>
                        </text:list>
                      </text:list-item>
                    </text:list>
                  </text:list-item>
                </text:list>
              </text:list-item>
            </text:list>
            <text:list text:style-name="a885">
              <text:list-item>
                <text:list text:style-name="a885">
                  <text:list-item>
                    <text:list text:style-name="a885">
                      <text:list-item>
                        <text:list text:style-name="a885">
                          <text:list-item>
                            <text:list text:style-name="a885">
                              <text:list-item>
                                <text:p text:style-name="a884" text:class-names="" text:cond-style-name=""><text:span text:style-name="a881" text:class-names="">第<text:s text:c="1"/></text:span><text:span text:style-name="a882" text:class-names="">5<text:s text:c="1"/></text:span><text:span text:style-name="a883" text:class-names="">レベル</text:span></text:p>
                              </text:list-item>
                            </text:list>
                          </text:list-item>
                        </text:list>
                      </text:list-item>
                    </text:list>
                  </text:list-item>
                </text:list>
              </text:list-item>
            </text:list>
          </draw:text-box>
          <svg:title/>
          <svg:desc/>
        </draw:frame>
        <draw:frame draw:id="id9" presentation:style-name="a889" draw:name="フッター プレースホルダ 5" svg:x="0in" svg:y="9.49826in" svg:width="3.25in" svg:height="0.5in" presentation:class="footer" presentation:placeholder="false">
          <draw:text-box>
            <text:p text:style-name="a888" text:class-names="" text:cond-style-name=""><text:span text:style-name="a887" text:class-names=""/></text:p>
          </draw:text-box>
          <svg:title/>
          <svg:desc/>
        </draw:frame>
        <draw:frame draw:id="id10" presentation:style-name="a892" draw:name="スライド番号プレースホルダ 6" svg:x="4.24826in" svg:y="9.49826in" svg:width="3.25in" svg:height="0.5in" presentation:class="page-number" presentation:placeholder="false">
          <draw:text-box>
            <text:p text:style-name="a891" text:class-names="" text:cond-style-name=""><text:span text:style-name="a890" text:class-names=""><text:page-number style:num-format="1" text:fixed="false">‹#›</text:page-number></text:span></text:p>
          </draw:text-box>
          <svg:title/>
          <svg:desc/>
        </draw:frame>
      </presentation:notes>
    </style:master-page>
    <style:handout-master style:page-layout-name="pageLayout3" draw:style-name="a894">
      <draw:frame draw:id="id69" presentation:style-name="a897" draw:name="ヘッダー プレースホルダ 1" svg:x="0in" svg:y="0in" svg:width="3.25in" svg:height="0.5in" presentation:class="header" presentation:placeholder="false">
        <draw:text-box>
          <text:p text:style-name="a896" text:class-names="" text:cond-style-name=""><text:span text:style-name="a895" text:class-names=""/></text:p>
        </draw:text-box>
        <svg:title/>
        <svg:desc/>
      </draw:frame>
      <draw:frame draw:id="id70" presentation:style-name="a901" draw:name="日付プレースホルダ 2" svg:x="4.24826in" svg:y="0in" svg:width="3.25in" svg:height="0.5in" presentation:class="date-time" presentation:placeholder="false">
        <draw:text-box>
          <text:p text:style-name="a900" text:class-names="" text:cond-style-name=""><text:span text:style-name="a898" text:class-names=""><text:date text:fixed="false" style:data-style-name="a899">2014/12/09</text:date></text:span></text:p>
        </draw:text-box>
        <svg:title/>
        <svg:desc/>
      </draw:frame>
      <draw:frame draw:id="id71" presentation:style-name="a904" draw:name="フッター プレースホルダ 3" svg:x="0in" svg:y="9.49826in" svg:width="3.25in" svg:height="0.5in" presentation:class="footer" presentation:placeholder="false">
        <draw:text-box>
          <text:p text:style-name="a903" text:class-names="" text:cond-style-name=""><text:span text:style-name="a902" text:class-names=""/></text:p>
        </draw:text-box>
        <svg:title/>
        <svg:desc/>
      </draw:frame>
      <draw:frame draw:id="id72" presentation:style-name="a907" draw:name="スライド番号プレースホルダ 4" svg:x="4.24826in" svg:y="9.49826in" svg:width="3.25in" svg:height="0.5in" presentation:class="page-number" presentation:placeholder="false">
        <draw:text-box>
          <text:p text:style-name="a906" text:class-names="" text:cond-style-name=""><text:span text:style-name="a905" text:class-names=""><text:page-number style:num-format="1" text:fixed="false">‹#›</text:page-number></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スライド 1</dc:title>
    <meta:initial-creator>岡田 克典</meta:initial-creator>
    <dc:creator>鈴木隆哉</dc:creator>
    <meta:creation-date>2014-12-09T06:27:08Z</meta:creation-date>
    <dc:date>2024-04-28T12:34:45Z</dc:date>
    <meta:editing-cycles>35</meta:editing-cycles>
    <meta:editing-duration>PT44495S</meta:editing-duration>
    <meta:document-statistic meta:paragraph-count="137" meta:word-count="39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0.2844881889764pt" svg:width="582.5706299212599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8"/>
          </chart:axis>
          <chart:axis chart:dimension="y" chart:name="primary-y" chart:style-name="Axs1">
            <chart:grid chart:class="major" chart:style-name="GMa1"/>
          </chart:axis>
          <chart:axis chart:dimension="z" chart:name="primary-z" chart:style-name="Axs0"/>
          <chart:series chart:label-cell-address="local-table.$B$1" chart:values-cell-range-address="local-table.$B$2:.$B$18" chart:class="chart:bar" chart:attached-axis="primary-y" chart:style-name="G0S0">
            <chart:data-label chart:style-name="DL00"/>
            <chart:data-point chart:repeated="1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登録患者数</text:p>
              </table:table-cell>
            </table:table-row>
          </table:table-header-rows>
          <table:table-row>
            <table:table-cell office:value-type="string">
              <text:p/>
            </table:table-cell>
            <table:table-cell office:value-type="float" office:value="0"/>
          </table:table-row>
          <table:table-row>
            <table:table-cell office:value-type="string">
              <text:p>1998年</text:p>
            </table:table-cell>
            <table:table-cell office:value-type="float" office:value="6"/>
          </table:table-row>
          <table:table-row>
            <table:table-cell office:value-type="string">
              <text:p>1999年</text:p>
            </table:table-cell>
            <table:table-cell office:value-type="float" office:value="14"/>
          </table:table-row>
          <table:table-row>
            <table:table-cell office:value-type="string">
              <text:p>2000年</text:p>
            </table:table-cell>
            <table:table-cell office:value-type="float" office:value="20"/>
          </table:table-row>
          <table:table-row>
            <table:table-cell office:value-type="string">
              <text:p>2001年</text:p>
            </table:table-cell>
            <table:table-cell office:value-type="float" office:value="42"/>
          </table:table-row>
          <table:table-row>
            <table:table-cell office:value-type="string">
              <text:p>2002年</text:p>
            </table:table-cell>
            <table:table-cell office:value-type="float" office:value="27"/>
          </table:table-row>
          <table:table-row>
            <table:table-cell office:value-type="string">
              <text:p>2003年</text:p>
            </table:table-cell>
            <table:table-cell office:value-type="float" office:value="42"/>
          </table:table-row>
          <table:table-row>
            <table:table-cell office:value-type="string">
              <text:p>2004年</text:p>
            </table:table-cell>
            <table:table-cell office:value-type="float" office:value="44"/>
          </table:table-row>
          <table:table-row>
            <table:table-cell office:value-type="string">
              <text:p>2005年</text:p>
            </table:table-cell>
            <table:table-cell office:value-type="float" office:value="38"/>
          </table:table-row>
          <table:table-row>
            <table:table-cell office:value-type="string">
              <text:p>2006年</text:p>
            </table:table-cell>
            <table:table-cell office:value-type="float" office:value="46"/>
          </table:table-row>
          <table:table-row>
            <table:table-cell office:value-type="string">
              <text:p>2007年</text:p>
            </table:table-cell>
            <table:table-cell office:value-type="float" office:value="45"/>
          </table:table-row>
          <table:table-row>
            <table:table-cell office:value-type="string">
              <text:p>2008年</text:p>
            </table:table-cell>
            <table:table-cell office:value-type="float" office:value="33"/>
          </table:table-row>
          <table:table-row>
            <table:table-cell office:value-type="string">
              <text:p>2009年</text:p>
            </table:table-cell>
            <table:table-cell office:value-type="float" office:value="56"/>
          </table:table-row>
          <table:table-row>
            <table:table-cell office:value-type="string">
              <text:p>2010年</text:p>
            </table:table-cell>
            <table:table-cell office:value-type="float" office:value="53"/>
          </table:table-row>
          <table:table-row>
            <table:table-cell office:value-type="string">
              <text:p>2011年</text:p>
            </table:table-cell>
            <table:table-cell office:value-type="float" office:value="98"/>
          </table:table-row>
          <table:table-row>
            <table:table-cell office:value-type="string">
              <text:p>2012年</text:p>
            </table:table-cell>
            <table:table-cell office:value-type="float" office:value="91"/>
          </table:table-row>
          <table:table-row>
            <table:table-cell office:value-type="string">
              <text:p>2013年</text:p>
            </table:table-cell>
            <table:table-cell office:value-type="float" office:value="1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draw:gradient draw:name="a2" draw:style="linear" draw:angle="1800" draw:start-color="#3f80cd" draw:end-color="#9bc1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6">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7">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8">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9">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gradient" draw:fill-gradient-name="a1"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gradient" draw:fill-gradient-name="a3"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gradient" draw:fill-gradient-name="a5"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42" text:class-names="" text:cond-style-name="">,<text:s text:c="1"/></text:p>
        </chart:label-separator>
      </style:chart-properties>
      <style:graphic-properties draw:fill="gradient" draw:fill-gradient-name="a43"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0" style:data-style-name="N0">
      <style:chart-properties chart:link-data-style-to-source="true" chart:data-label-number="value" chart:data-label-text="false" chart:data-label-symbol="false" chart:label-position="center" chart:data-label-series="false">
        <chart:label-separator>
          <text:p text:style-name="a75" text:class-names="" text:cond-style-name="">,<text:s text:c="1"/></text:p>
        </chart:label-separator>
      </style:chart-properties>
      <style:graphic-properties draw:fill="gradient" draw:fill-gradient-name="a76"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0" style:data-style-name="N0">
      <style:chart-properties chart:link-data-style-to-source="true" chart:data-label-number="value" chart:data-label-text="false" chart:data-label-symbol="false" chart:label-position="center" chart:data-label-series="false">
        <chart:label-separator>
          <text:p text:style-name="a37" text:class-names="" text:cond-style-name="">,<text:s text:c="1"/></text:p>
        </chart:label-separator>
      </style:chart-properties>
      <style:graphic-properties draw:fill="gradient" draw:fill-gradient-name="a38"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1" style:data-style-name="N0">
      <style:chart-properties chart:link-data-style-to-source="true" chart:data-label-number="value" chart:data-label-text="false" chart:data-label-symbol="false" chart:label-position="center" chart:data-label-series="false">
        <chart:label-separator>
          <text:p text:style-name="a78" text:class-names="" text:cond-style-name="">,<text:s text:c="1"/></text:p>
        </chart:label-separator>
      </style:chart-properties>
      <style:graphic-properties draw:fill="gradient" draw:fill-gradient-name="a79"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1" style:data-style-name="N0">
      <style:chart-properties chart:link-data-style-to-source="true" chart:data-label-number="value" chart:data-label-text="false" chart:data-label-symbol="false" chart:label-position="center" chart:data-label-series="false">
        <chart:label-separator>
          <text:p text:style-name="a40" text:class-names="" text:cond-style-name="">,<text:s text:c="1"/></text:p>
        </chart:label-separator>
      </style:chart-properties>
      <style:graphic-properties draw:fill="gradient" draw:fill-gradient-name="a41"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tru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0">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2">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1">
      <style:chart-properties chart:auto-position="tru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tru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4">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tru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gradient" draw:fill-gradient-name="a8"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6">
      <style:chart-properties chart:auto-position="tru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gradient" draw:fill-gradient-name="a11"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7">
      <style:chart-properties chart:auto-position="true">
        <chart:label-separator>
          <text:p text:style-name="a6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gradient" draw:fill-gradient-name="a14"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8">
      <style:chart-properties chart:auto-position="tru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center" chart:data-label-series="false">
        <chart:label-separator>
          <text:p text:style-name="a16" text:class-names="" text:cond-style-name="">,<text:s text:c="1"/></text:p>
        </chart:label-separator>
      </style:chart-properties>
      <style:graphic-properties draw:fill="gradient" draw:fill-gradient-name="a17"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9">
      <style:chart-properties chart:auto-position="true">
        <chart:label-separator>
          <text:p text:style-name="a7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center" chart:data-label-series="false">
        <chart:label-separator>
          <text:p text:style-name="a19" text:class-names="" text:cond-style-name="">,<text:s text:c="1"/></text:p>
        </chart:label-separator>
      </style:chart-properties>
      <style:graphic-properties draw:fill="gradient" draw:fill-gradient-name="a20"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center" chart:data-label-series="false">
        <chart:label-separator>
          <text:p text:style-name="a22" text:class-names="" text:cond-style-name="">,<text:s text:c="1"/></text:p>
        </chart:label-separator>
      </style:chart-properties>
      <style:graphic-properties draw:fill="gradient" draw:fill-gradient-name="a23"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center" chart:data-label-series="false">
        <chart:label-separator>
          <text:p text:style-name="a25" text:class-names="" text:cond-style-name="">,<text:s text:c="1"/></text:p>
        </chart:label-separator>
      </style:chart-properties>
      <style:graphic-properties draw:fill="gradient" draw:fill-gradient-name="a26"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center" chart:data-label-series="false">
        <chart:label-separator>
          <text:p text:style-name="a28" text:class-names="" text:cond-style-name="">,<text:s text:c="1"/></text:p>
        </chart:label-separator>
      </style:chart-properties>
      <style:graphic-properties draw:fill="gradient" draw:fill-gradient-name="a29"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center" chart:data-label-series="false">
        <chart:label-separator>
          <text:p text:style-name="a31" text:class-names="" text:cond-style-name="">,<text:s text:c="1"/></text:p>
        </chart:label-separator>
      </style:chart-properties>
      <style:graphic-properties draw:fill="gradient" draw:fill-gradient-name="a32"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808080" svg:stroke-opacity="100%" draw:stroke-linejoin="round" svg:stroke-linecap="butt"/>
    </style:style>
    <style:style style:family="chart" style:name="G0S2P9" style:data-style-name="N0">
      <style:chart-properties chart:link-data-style-to-source="true" chart:data-label-number="value" chart:data-label-text="false" chart:data-label-symbol="false" chart:label-position="center" chart:data-label-series="false">
        <chart:label-separator>
          <text:p text:style-name="a34" text:class-names="" text:cond-style-name="">,<text:s text:c="1"/></text:p>
        </chart:label-separator>
      </style:chart-properties>
      <style:graphic-properties draw:fill="gradient" draw:fill-gradient-name="a35"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347in" svg:stroke-color="#808080"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0">
      <style:chart-properties chart:auto-position="tru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1">
      <style:chart-properties chart:auto-position="tru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center" chart:data-label-series="false">
        <chart:label-separator>
          <text:p text:style-name="a45" text:class-names="" text:cond-style-name="">,<text:s text:c="1"/></text:p>
        </chart:label-separator>
      </style:chart-properties>
      <style:graphic-properties draw:fill="gradient" draw:fill-gradient-name="a46"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center" chart:data-label-series="false">
        <chart:label-separator>
          <text:p text:style-name="a48" text:class-names="" text:cond-style-name="">,<text:s text:c="1"/></text:p>
        </chart:label-separator>
      </style:chart-properties>
      <style:graphic-properties draw:fill="gradient" draw:fill-gradient-name="a49"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center" chart:data-label-series="false">
        <chart:label-separator>
          <text:p text:style-name="a51" text:class-names="" text:cond-style-name="">,<text:s text:c="1"/></text:p>
        </chart:label-separator>
      </style:chart-properties>
      <style:graphic-properties draw:fill="gradient" draw:fill-gradient-name="a52"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center" chart:data-label-series="false">
        <chart:label-separator>
          <text:p text:style-name="a54" text:class-names="" text:cond-style-name="">,<text:s text:c="1"/></text:p>
        </chart:label-separator>
      </style:chart-properties>
      <style:graphic-properties draw:fill="gradient" draw:fill-gradient-name="a55"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4" style:data-style-name="N0">
      <style:chart-properties chart:link-data-style-to-source="true" chart:data-label-number="value" chart:data-label-text="false" chart:data-label-symbol="false" chart:label-position="center" chart:data-label-series="false">
        <chart:label-separator>
          <text:p text:style-name="a57" text:class-names="" text:cond-style-name="">,<text:s text:c="1"/></text:p>
        </chart:label-separator>
      </style:chart-properties>
      <style:graphic-properties draw:fill="gradient" draw:fill-gradient-name="a58"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5" style:data-style-name="N0">
      <style:chart-properties chart:link-data-style-to-source="true" chart:data-label-number="value" chart:data-label-text="false" chart:data-label-symbol="false" chart:label-position="center" chart:data-label-series="false">
        <chart:label-separator>
          <text:p text:style-name="a60" text:class-names="" text:cond-style-name="">,<text:s text:c="1"/></text:p>
        </chart:label-separator>
      </style:chart-properties>
      <style:graphic-properties draw:fill="gradient" draw:fill-gradient-name="a61"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center" chart:data-label-series="false">
        <chart:label-separator>
          <text:p text:style-name="a63" text:class-names="" text:cond-style-name="">,<text:s text:c="1"/></text:p>
        </chart:label-separator>
      </style:chart-properties>
      <style:graphic-properties draw:fill="gradient" draw:fill-gradient-name="a64"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7" style:data-style-name="N0">
      <style:chart-properties chart:link-data-style-to-source="true" chart:data-label-number="value" chart:data-label-text="false" chart:data-label-symbol="false" chart:label-position="center" chart:data-label-series="false">
        <chart:label-separator>
          <text:p text:style-name="a66" text:class-names="" text:cond-style-name="">,<text:s text:c="1"/></text:p>
        </chart:label-separator>
      </style:chart-properties>
      <style:graphic-properties draw:fill="gradient" draw:fill-gradient-name="a67"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8" style:data-style-name="N0">
      <style:chart-properties chart:link-data-style-to-source="true" chart:data-label-number="value" chart:data-label-text="false" chart:data-label-symbol="false" chart:label-position="center" chart:data-label-series="false">
        <chart:label-separator>
          <text:p text:style-name="a69" text:class-names="" text:cond-style-name="">,<text:s text:c="1"/></text:p>
        </chart:label-separator>
      </style:chart-properties>
      <style:graphic-properties draw:fill="gradient" draw:fill-gradient-name="a70"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9" style:data-style-name="N0">
      <style:chart-properties chart:link-data-style-to-source="true" chart:data-label-number="value" chart:data-label-text="false" chart:data-label-symbol="false" chart:label-position="center" chart:data-label-series="false">
        <chart:label-separator>
          <text:p text:style-name="a72" text:class-names="" text:cond-style-name="">,<text:s text:c="1"/></text:p>
        </chart:label-separator>
      </style:chart-properties>
      <style:graphic-properties draw:fill="gradient" draw:fill-gradient-name="a73"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Flr0">
      <style:chart-properties chart:auto-size="true"/>
      <style:graphic-properties draw:fill="none" draw:stroke="solid" svg:stroke-width="0.00347in" svg:stroke-color="#808080" svg:stroke-opacity="100%" draw:stroke-linejoin="round" svg:stroke-linecap="butt"/>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402.9999212598425pt" svg:width="614.5000787401575pt" chart:style-name="Crt0">
        <chart:legend style:legend-expansion="custom" style:legend-expansion-aspect-ratio="0.6246756165267493" svg:width="105.4982677165354pt" svg:height="168.8848818897638pt" svg:x="506.4645669291339pt" svg:y="93.40283464566928pt" chart:style-name="Lgnd"/>
        <chart:plot-area svg:x="53.19866141732283pt" svg:y="43.17433070866142pt" svg:width="459.3037007874016pt" svg:height="306.4150393700787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7"/>
          </chart:axis>
          <chart:axis chart:dimension="y" chart:name="primary-y" chart:style-name="Axs1">
            <chart:grid chart:class="major" chart:style-name="GMa1"/>
          </chart:axis>
          <chart:axis chart:dimension="z" chart:name="primary-z" chart:style-name="Axs0"/>
          <chart:series chart:label-cell-address="local-table.$B$1" chart:values-cell-range-address="local-table.$B$2:.$B$17" chart:class="chart:bar" chart:attached-axis="primary-y" chart:style-name="G0S0">
            <chart:data-label chart:style-name="DL00"/>
            <chart:data-point chart:repeated="16"/>
          </chart:series>
          <chart:series chart:label-cell-address="local-table.$C$1" chart:values-cell-range-address="local-table.$C$2:.$C$17" chart:class="chart:bar" chart:attached-axis="primary-y" chart:style-name="G0S1">
            <chart:data-label chart:style-name="DL01"/>
            <chart:data-point chart:repeated="16"/>
          </chart:series>
          <chart:series chart:label-cell-address="local-table.$D$1" chart:values-cell-range-address="local-table.$D$2:.$D$17" chart:class="chart:bar"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tyle-name="G0S2P4">
              <chart:data-label chart:style-name="DL024"/>
            </chart:data-point>
            <chart:data-point chart:style-name="G0S2P5">
              <chart:data-label chart:style-name="DL025"/>
            </chart:data-point>
            <chart:data-point chart:style-name="G0S2P6">
              <chart:data-label chart:style-name="DL026"/>
            </chart:data-point>
            <chart:data-point chart:style-name="G0S2P7">
              <chart:data-label chart:style-name="DL027"/>
            </chart:data-point>
            <chart:data-point chart:style-name="G0S2P8">
              <chart:data-label chart:style-name="DL028"/>
            </chart:data-point>
            <chart:data-point chart:style-name="G0S2P9">
              <chart:data-label chart:style-name="DL029"/>
            </chart:data-point>
            <chart:data-point chart:style-name="G0S2P10">
              <chart:data-label chart:style-name="DL0210"/>
            </chart:data-point>
            <chart:data-point chart:style-name="G0S2P11">
              <chart:data-label chart:style-name="DL0211"/>
            </chart:data-point>
            <chart:data-point chart:repeated="4"/>
          </chart:series>
          <chart:series chart:label-cell-address="local-table.$E$1" chart:values-cell-range-address="local-table.$E$2:.$E$17" chart:class="chart:bar" chart:attached-axis="primary-y" chart:style-name="G0S3">
            <chart:data-label chart:style-name="DL03"/>
            <chart:data-point chart:style-name="G0S3P0">
              <chart:data-label chart:style-name="DL030"/>
            </chart:data-point>
            <chart:data-point chart:style-name="G0S3P1">
              <chart:data-label chart:style-name="DL031"/>
            </chart:data-point>
            <chart:data-point chart:style-name="G0S3P2">
              <chart:data-label chart:style-name="DL032"/>
            </chart:data-point>
            <chart:data-point chart:style-name="G0S3P3">
              <chart:data-label chart:style-name="DL033"/>
            </chart:data-point>
            <chart:data-point chart:style-name="G0S3P4">
              <chart:data-label chart:style-name="DL034"/>
            </chart:data-point>
            <chart:data-point chart:style-name="G0S3P5">
              <chart:data-label chart:style-name="DL035"/>
            </chart:data-point>
            <chart:data-point chart:style-name="G0S3P6">
              <chart:data-label chart:style-name="DL036"/>
            </chart:data-point>
            <chart:data-point chart:style-name="G0S3P7">
              <chart:data-label chart:style-name="DL037"/>
            </chart:data-point>
            <chart:data-point chart:style-name="G0S3P8">
              <chart:data-label chart:style-name="DL038"/>
            </chart:data-point>
            <chart:data-point chart:style-name="G0S3P9">
              <chart:data-label chart:style-name="DL039"/>
            </chart:data-point>
            <chart:data-point chart:style-name="G0S3P10">
              <chart:data-label chart:style-name="DL0310"/>
            </chart:data-point>
            <chart:data-point chart:style-name="G0S3P11">
              <chart:data-label chart:style-name="DL0311"/>
            </chart:data-point>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脳死片肺</text:p>
              </table:table-cell>
              <table:table-cell office:value-type="string">
                <text:p>脳死両側</text:p>
              </table:table-cell>
              <table:table-cell office:value-type="string">
                <text:p>心肺同時</text:p>
              </table:table-cell>
              <table:table-cell office:value-type="string">
                <text:p>生体</text:p>
              </table:table-cell>
            </table:table-row>
          </table:table-header-rows>
          <table:table-row>
            <table:table-cell office:value-type="string">
              <text:p>1998年</text:p>
            </table:table-cell>
            <table:table-cell office:value-type="float" office:value="0"/>
            <table:table-cell office:value-type="float" office:value="0"/>
            <table:table-cell office:value-type="float" office:value="0"/>
            <table:table-cell office:value-type="float" office:value="1"/>
          </table:table-row>
          <table:table-row>
            <table:table-cell office:value-type="string">
              <text:p>1999年</text:p>
            </table:table-cell>
            <table:table-cell office:value-type="float" office:value="0"/>
            <table:table-cell office:value-type="float" office:value="0"/>
            <table:table-cell office:value-type="float" office:value="0"/>
            <table:table-cell/>
          </table:table-row>
          <table:table-row>
            <table:table-cell office:value-type="string">
              <text:p>2000年</text:p>
            </table:table-cell>
            <table:table-cell office:value-type="float" office:value="3"/>
            <table:table-cell office:value-type="float" office:value="0"/>
            <table:table-cell office:value-type="float" office:value="0"/>
            <table:table-cell office:value-type="float" office:value="4"/>
          </table:table-row>
          <table:table-row>
            <table:table-cell office:value-type="string">
              <text:p>2001年</text:p>
            </table:table-cell>
            <table:table-cell office:value-type="float" office:value="4"/>
            <table:table-cell office:value-type="float" office:value="2"/>
            <table:table-cell office:value-type="float" office:value="0"/>
            <table:table-cell office:value-type="float" office:value="8"/>
          </table:table-row>
          <table:table-row>
            <table:table-cell office:value-type="string">
              <text:p>2002年</text:p>
            </table:table-cell>
            <table:table-cell office:value-type="float" office:value="1"/>
            <table:table-cell office:value-type="float" office:value="3"/>
            <table:table-cell office:value-type="float" office:value="0"/>
            <table:table-cell office:value-type="float" office:value="12"/>
          </table:table-row>
          <table:table-row>
            <table:table-cell office:value-type="string">
              <text:p>2003年</text:p>
            </table:table-cell>
            <table:table-cell office:value-type="float" office:value="0"/>
            <table:table-cell office:value-type="float" office:value="2"/>
            <table:table-cell office:value-type="float" office:value="0"/>
            <table:table-cell office:value-type="float" office:value="9"/>
          </table:table-row>
          <table:table-row>
            <table:table-cell office:value-type="string">
              <text:p>2004年</text:p>
            </table:table-cell>
            <table:table-cell office:value-type="float" office:value="1"/>
            <table:table-cell office:value-type="float" office:value="3"/>
            <table:table-cell office:value-type="float" office:value="0"/>
            <table:table-cell office:value-type="float" office:value="11"/>
          </table:table-row>
          <table:table-row>
            <table:table-cell office:value-type="string">
              <text:p>2005年</text:p>
            </table:table-cell>
            <table:table-cell office:value-type="float" office:value="2"/>
            <table:table-cell office:value-type="float" office:value="3"/>
            <table:table-cell office:value-type="float" office:value="0"/>
            <table:table-cell office:value-type="float" office:value="4"/>
          </table:table-row>
          <table:table-row>
            <table:table-cell office:value-type="string">
              <text:p>2006年</text:p>
            </table:table-cell>
            <table:table-cell office:value-type="float" office:value="3"/>
            <table:table-cell office:value-type="float" office:value="3"/>
            <table:table-cell office:value-type="float" office:value="0"/>
            <table:table-cell office:value-type="float" office:value="8"/>
          </table:table-row>
          <table:table-row>
            <table:table-cell office:value-type="string">
              <text:p>2007年</text:p>
            </table:table-cell>
            <table:table-cell office:value-type="float" office:value="6"/>
            <table:table-cell office:value-type="float" office:value="3"/>
            <table:table-cell office:value-type="float" office:value="0"/>
            <table:table-cell office:value-type="float" office:value="9"/>
          </table:table-row>
          <table:table-row>
            <table:table-cell office:value-type="string">
              <text:p>2008年</text:p>
            </table:table-cell>
            <table:table-cell office:value-type="float" office:value="10"/>
            <table:table-cell office:value-type="float" office:value="4"/>
            <table:table-cell office:value-type="float" office:value="0"/>
            <table:table-cell office:value-type="float" office:value="11"/>
          </table:table-row>
          <table:table-row>
            <table:table-cell office:value-type="string">
              <text:p>2009年</text:p>
            </table:table-cell>
            <table:table-cell office:value-type="float" office:value="8"/>
            <table:table-cell office:value-type="float" office:value="1"/>
            <table:table-cell office:value-type="float" office:value="1"/>
            <table:table-cell office:value-type="float" office:value="12"/>
          </table:table-row>
          <table:table-row>
            <table:table-cell office:value-type="string">
              <text:p>2010年</text:p>
            </table:table-cell>
            <table:table-cell office:value-type="float" office:value="14"/>
            <table:table-cell office:value-type="float" office:value="11"/>
            <table:table-cell office:value-type="float" office:value="0"/>
            <table:table-cell office:value-type="float" office:value="11"/>
          </table:table-row>
          <table:table-row>
            <table:table-cell office:value-type="string">
              <text:p>2011年</text:p>
            </table:table-cell>
            <table:table-cell office:value-type="float" office:value="20"/>
            <table:table-cell office:value-type="float" office:value="17"/>
            <table:table-cell office:value-type="float" office:value="0"/>
            <table:table-cell office:value-type="float" office:value="14"/>
          </table:table-row>
          <table:table-row>
            <table:table-cell office:value-type="string">
              <text:p>2012年</text:p>
            </table:table-cell>
            <table:table-cell office:value-type="float" office:value="15"/>
            <table:table-cell office:value-type="float" office:value="18"/>
            <table:table-cell office:value-type="float" office:value="0"/>
            <table:table-cell office:value-type="float" office:value="11"/>
          </table:table-row>
          <table:table-row>
            <table:table-cell office:value-type="string">
              <text:p>2013年</text:p>
            </table:table-cell>
            <table:table-cell office:value-type="float" office:value="17"/>
            <table:table-cell office:value-type="float" office:value="23"/>
            <table:table-cell office:value-type="float" office:value="1"/>
            <table:table-cell office:value-type="float" office:value="2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80" draw:stroke="solid" svg:stroke-width="0.01042in" svg:stroke-color="#4a7ebb" svg:stroke-opacity="100%" svg:stroke-linecap="butt" draw:shadow="visible" draw:shadow-offset-x="0in" draw:shadow-offset-y="0.02515in" draw:shadow-color="#000000" draw:shadow-opacity="35%"/>
    </style:default-style>
    <draw:gradient draw:name="a52" draw:style="linear" draw:angle="0" draw:start-color="#c8b0ed" draw:end-color="#7f5bab" draw:start-intensity="100%" draw:end-intensity="100%"/>
    <draw:gradient draw:name="a55" draw:style="linear" draw:angle="0" draw:start-color="#c8b0ed" draw:end-color="#7f5bab" draw:start-intensity="100%" draw:end-intensity="100%"/>
    <draw:gradient draw:name="a20" draw:style="linear" draw:angle="0" draw:start-color="#dcffa0" draw:end-color="#a0ca4a" draw:start-intensity="100%" draw:end-intensity="100%"/>
    <draw:gradient draw:name="a58" draw:style="linear" draw:angle="0" draw:start-color="#c8b0ed" draw:end-color="#7f5bab" draw:start-intensity="100%" draw:end-intensity="100%"/>
    <draw:gradient draw:name="a23" draw:style="linear" draw:angle="0" draw:start-color="#dcffa0" draw:end-color="#a0ca4a" draw:start-intensity="100%" draw:end-intensity="100%"/>
    <draw:gradient draw:name="a26" draw:style="linear" draw:angle="0" draw:start-color="#dcffa0" draw:end-color="#a0ca4a" draw:start-intensity="100%" draw:end-intensity="100%"/>
    <draw:gradient draw:name="a70" draw:style="linear" draw:angle="0" draw:start-color="#c8b0ed" draw:end-color="#7f5bab" draw:start-intensity="100%" draw:end-intensity="100%"/>
    <draw:gradient draw:name="a29" draw:style="linear" draw:angle="0" draw:start-color="#dcffa0" draw:end-color="#a0ca4a" draw:start-intensity="100%" draw:end-intensity="100%"/>
    <draw:gradient draw:name="a73" draw:style="linear" draw:angle="0" draw:start-color="#c8b0ed" draw:end-color="#7f5bab" draw:start-intensity="100%" draw:end-intensity="100%"/>
    <draw:gradient draw:name="a1" draw:style="linear" draw:angle="0" draw:start-color="#9bc1ff" draw:end-color="#3f80cd" draw:start-intensity="100%" draw:end-intensity="100%"/>
    <draw:gradient draw:name="a76" draw:style="linear" draw:angle="0" draw:start-color="#c8b0ed" draw:end-color="#7f5bab" draw:start-intensity="100%" draw:end-intensity="100%"/>
    <draw:gradient draw:name="a3" draw:style="linear" draw:angle="0" draw:start-color="#ff9a99" draw:end-color="#d1403c" draw:start-intensity="100%" draw:end-intensity="100%"/>
    <draw:gradient draw:name="a41" draw:style="linear" draw:angle="0" draw:start-color="#dcffa0" draw:end-color="#a0ca4a" draw:start-intensity="100%" draw:end-intensity="100%"/>
    <draw:gradient draw:name="a5" draw:style="linear" draw:angle="0" draw:start-color="#dcffa0" draw:end-color="#a0ca4a" draw:start-intensity="100%" draw:end-intensity="100%"/>
    <draw:gradient draw:name="a79" draw:style="linear" draw:angle="0" draw:start-color="#c8b0ed" draw:end-color="#7f5bab" draw:start-intensity="100%" draw:end-intensity="100%"/>
    <draw:gradient draw:name="a43" draw:style="linear" draw:angle="0" draw:start-color="#c8b0ed" draw:end-color="#7f5bab" draw:start-intensity="100%" draw:end-intensity="100%"/>
    <draw:gradient draw:name="a8" draw:style="linear" draw:angle="0" draw:start-color="#dcffa0" draw:end-color="#a0ca4a" draw:start-intensity="100%" draw:end-intensity="100%"/>
    <draw:gradient draw:name="a46" draw:style="linear" draw:angle="0" draw:start-color="#c8b0ed" draw:end-color="#7f5bab" draw:start-intensity="100%" draw:end-intensity="100%"/>
    <draw:gradient draw:name="a11" draw:style="linear" draw:angle="0" draw:start-color="#dcffa0" draw:end-color="#a0ca4a" draw:start-intensity="100%" draw:end-intensity="100%"/>
    <draw:gradient draw:name="a49" draw:style="linear" draw:angle="0" draw:start-color="#c8b0ed" draw:end-color="#7f5bab" draw:start-intensity="100%" draw:end-intensity="100%"/>
    <draw:gradient draw:name="a14" draw:style="linear" draw:angle="0" draw:start-color="#dcffa0" draw:end-color="#a0ca4a" draw:start-intensity="100%" draw:end-intensity="100%"/>
    <draw:gradient draw:name="a17" draw:style="linear" draw:angle="0" draw:start-color="#dcffa0" draw:end-color="#a0ca4a" draw:start-intensity="100%" draw:end-intensity="100%"/>
    <draw:gradient draw:name="a61" draw:style="linear" draw:angle="0" draw:start-color="#c8b0ed" draw:end-color="#7f5bab" draw:start-intensity="100%" draw:end-intensity="100%"/>
    <draw:gradient draw:name="a64" draw:style="linear" draw:angle="0" draw:start-color="#c8b0ed" draw:end-color="#7f5bab" draw:start-intensity="100%" draw:end-intensity="100%"/>
    <draw:gradient draw:name="a67" draw:style="linear" draw:angle="0" draw:start-color="#c8b0ed" draw:end-color="#7f5bab" draw:start-intensity="100%" draw:end-intensity="100%"/>
    <draw:gradient draw:name="a32" draw:style="linear" draw:angle="0" draw:start-color="#dcffa0" draw:end-color="#a0ca4a" draw:start-intensity="100%" draw:end-intensity="100%"/>
    <draw:gradient draw:name="a35" draw:style="linear" draw:angle="0" draw:start-color="#dcffa0" draw:end-color="#a0ca4a" draw:start-intensity="100%" draw:end-intensity="100%"/>
    <draw:gradient draw:name="a80" draw:style="linear" draw:angle="1800" draw:start-color="#3f80cd" draw:end-color="#9bc1ff" draw:start-intensity="100%" draw:end-intensity="100%"/>
    <draw:gradient draw:name="a38" draw:style="linear" draw:angle="0" draw:start-color="#dcffa0" draw:end-color="#a0ca4a"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graphic-properties draw:fill="gradient" draw:fill-gradient-name="a20" draw:stroke="none" draw:shadow="visible" draw:shadow-offset-x="0.02778in" draw:shadow-offset-y="0.02778in" draw:shadow-color="#000000" draw:shadow-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style:font-family-generic="modern" style:font-family-generic-asian="modern" style:font-pitch="variable" style:font-pitch-asian="variable"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808080"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data-label-series="false">
        <chart:label-separator>
          <text:p text:style-name="a0" text:class-names="" text:cond-style-name="">,<text:s text:c="1"/></text:p>
        </chart:label-separator>
      </style:chart-properties>
      <style:graphic-properties draw:fill="gradient" draw:fill-gradient-name="a1"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gradient" draw:fill-gradient-name="a4"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6" text:class-names="" text:cond-style-name="">,<text:s text:c="1"/></text:p>
        </chart:label-separator>
      </style:chart-properties>
      <style:graphic-properties draw:fill="gradient" draw:fill-gradient-name="a7"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gradient" draw:fill-gradient-name="a10"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avoid-overlap" chart:data-label-series="false">
        <chart:label-separator>
          <text:p text:style-name="a12" text:class-names="" text:cond-style-name="">,<text:s text:c="1"/></text:p>
        </chart:label-separator>
      </style:chart-properties>
      <style:graphic-properties draw:fill="gradient" draw:fill-gradient-name="a13"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avoid-overlap" chart:data-label-series="false">
        <chart:label-separator>
          <text:p text:style-name="a15" text:class-names="" text:cond-style-name="">,<text:s text:c="1"/></text:p>
        </chart:label-separator>
      </style:chart-properties>
      <style:graphic-properties draw:fill="gradient" draw:fill-gradient-name="a16"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avoid-overlap" chart:data-label-series="false">
        <chart:label-separator>
          <text:p text:style-name="a18" text:class-names="" text:cond-style-name="">,<text:s text:c="1"/></text:p>
        </chart:label-separator>
      </style:chart-properties>
      <style:graphic-properties draw:fill="gradient" draw:fill-gradient-name="a19"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69.9999212598425pt" svg:width="570.0pt" chart:style-name="Crt0">
        <chart:legend style:legend-expansion="custom" style:legend-expansion-aspect-ratio="0.5647939115640036" svg:width="194.4705511811024pt" svg:height="344.3212598425197pt" svg:x="351.3882677165354pt" svg:y="21.45795275590551pt" chart:style-name="Lgnd"/>
        <chart:plot-area svg:x="35.31763779527559pt" svg:y="91.83173228346456pt" svg:width="279.8588188976378pt" svg:height="241.2707874015748pt"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脳死片肺</text:p>
              </table:table-cell>
            </table:table-row>
          </table:table-header-rows>
          <table:table-row>
            <table:table-cell office:value-type="string">
              <text:p>肺リンパ脈管筋腫症</text:p>
            </table:table-cell>
            <table:table-cell office:value-type="float" office:value="50"/>
          </table:table-row>
          <table:table-row>
            <table:table-cell office:value-type="string">
              <text:p>特発性間質性肺炎</text:p>
            </table:table-cell>
            <table:table-cell office:value-type="float" office:value="17"/>
          </table:table-row>
          <table:table-row>
            <table:table-cell office:value-type="string">
              <text:p>肺気腫</text:p>
            </table:table-cell>
            <table:table-cell office:value-type="float" office:value="11"/>
          </table:table-row>
          <table:table-row>
            <table:table-cell office:value-type="string">
              <text:p>その他の間質性肺炎</text:p>
            </table:table-cell>
            <table:table-cell office:value-type="float" office:value="11"/>
          </table:table-row>
          <table:table-row>
            <table:table-cell office:value-type="string">
              <text:p>閉塞性細気管支炎</text:p>
            </table:table-cell>
            <table:table-cell office:value-type="float" office:value="6"/>
          </table:table-row>
          <table:table-row>
            <table:table-cell office:value-type="string">
              <text:p>再移植</text:p>
            </table:table-cell>
            <table:table-cell office:value-type="float" office:value="2"/>
          </table:table-row>
          <table:table-row>
            <table:table-cell office:value-type="string">
              <text:p>その他</text:p>
            </table:table-cell>
            <table:table-cell office:value-type="float" office:value="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21" draw:stroke="solid" svg:stroke-width="0.01042in" svg:stroke-color="#4a7ebb" svg:stroke-opacity="100%" svg:stroke-linecap="butt" draw:shadow="visible" draw:shadow-offset-x="0in" draw:shadow-offset-y="0.02515in" draw:shadow-color="#000000" draw:shadow-opacity="35%"/>
    </style:default-style>
    <draw:gradient draw:name="a20" draw:style="linear" draw:angle="0" draw:start-color="#9bc1ff" draw:end-color="#3f80cd" draw:start-intensity="100%" draw:end-intensity="100%"/>
    <draw:gradient draw:name="a7" draw:style="linear" draw:angle="0" draw:start-color="#faa1a0" draw:end-color="#b93734" draw:start-intensity="100%" draw:end-intensity="100%"/>
    <draw:gradient draw:name="a21" draw:style="linear" draw:angle="1800" draw:start-color="#3f80cd" draw:end-color="#9bc1ff" draw:start-intensity="100%" draw:end-intensity="100%"/>
    <draw:gradient draw:name="a16" draw:style="linear" draw:angle="0" draw:start-color="#9de2ff" draw:end-color="#31a1c0" draw:start-intensity="100%" draw:end-intensity="100%"/>
    <draw:gradient draw:name="a1" draw:style="linear" draw:angle="0" draw:start-color="#9bc1ff" draw:end-color="#3f80cd" draw:start-intensity="100%" draw:end-intensity="100%"/>
    <draw:gradient draw:name="a10" draw:style="linear" draw:angle="0" draw:start-color="#d4f4a6" draw:end-color="#8db241" draw:start-intensity="100%" draw:end-intensity="100%"/>
    <draw:gradient draw:name="a19" draw:style="linear" draw:angle="0" draw:start-color="#9bc1ff" draw:end-color="#3f80cd" draw:start-intensity="100%" draw:end-intensity="100%"/>
    <draw:gradient draw:name="a4" draw:style="linear" draw:angle="0" draw:start-color="#a2bff8" draw:end-color="#3670b6" draw:start-intensity="100%" draw:end-intensity="100%"/>
    <draw:gradient draw:name="a13" draw:style="linear" draw:angle="0" draw:start-color="#c5b3e2" draw:end-color="#704f97"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2" draw:stroke="none" draw:shadow="visible" draw:shadow-offset-x="0.02778in" draw:shadow-offset-y="0.02778in" draw:shadow-color="#000000" draw:shadow-opacity="100%"/>
    </style:style>
    <style:style style:family="chart" style:name="G0S0P1">
      <style:graphic-properties draw:fill="gradient" draw:fill-gradient-name="a3" draw:stroke="none" draw:shadow="visible" draw:shadow-offset-x="0.02778in" draw:shadow-offset-y="0.02778in" draw:shadow-color="#000000" draw:shadow-opacity="100%"/>
    </style:style>
    <style:style style:family="chart" style:name="G0S0P2">
      <style:graphic-properties draw:fill="gradient" draw:fill-gradient-name="a4" draw:stroke="none" draw:shadow="visible" draw:shadow-offset-x="0.02778in" draw:shadow-offset-y="0.02778in" draw:shadow-color="#000000" draw:shadow-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draw:shadow="visible" draw:shadow-offset-x="0.02778in" draw:shadow-offset-y="0.02778in" draw:shadow-color="#000000" draw:shadow-opacity="100%"/>
    </style:style>
    <style:style style:family="chart" style:name="G0S0P4">
      <style:graphic-properties draw:fill="gradient" draw:fill-gradient-name="a6" draw:stroke="none" draw:shadow="visible" draw:shadow-offset-x="0.02778in" draw:shadow-offset-y="0.02778in" draw:shadow-color="#000000" draw:shadow-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gradient" draw:fill-gradient-name="a1"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gradient" draw:fill-gradient-name="a7" draw:stroke="none" draw:shadow="visible" draw:shadow-offset-x="0.02778in" draw:shadow-offset-y="0.02778in" draw:shadow-color="#000000" draw:shadow-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gradient" draw:fill-gradient-name="a8" draw:stroke="none" draw:shadow="visible" draw:shadow-offset-x="0.02778in" draw:shadow-offset-y="0.02778in" draw:shadow-color="#000000" draw:shadow-opacity="100%"/>
    </style:style>
    <style:style style:family="chart" style:name="G0S0P7">
      <style:graphic-properties draw:fill="gradient" draw:fill-gradient-name="a9" draw:stroke="none" draw:shadow="visible" draw:shadow-offset-x="0.02778in" draw:shadow-offset-y="0.02778in" draw:shadow-color="#000000" draw:shadow-opacity="100%"/>
    </style:style>
    <style:style style:family="chart" style:name="G0S0P8">
      <style:graphic-properties draw:fill="gradient" draw:fill-gradient-name="a10" draw:stroke="none" draw:shadow="visible" draw:shadow-offset-x="0.02778in" draw:shadow-offset-y="0.02778in" draw:shadow-color="#000000" draw:shadow-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808080"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368.3425984251969pt" svg:width="548.3663779527559pt" chart:style-name="Crt0">
        <chart:legend style:legend-expansion="custom" style:legend-expansion-aspect-ratio="0.66083973345051505" svg:width="178.5676377952756pt" svg:height="270.2132283464567pt" svg:x="349.017874015748pt" svg:y="46.07976377952756pt" chart:style-name="Lgnd"/>
        <chart:plot-area svg:x="84.85125984251968pt" svg:y="79.98818897637795pt" svg:width="227.7324409448819pt" svg:height="245.9137007874016pt" chart:style-name="Plt0" chart:data-source-has-labels="both">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脳死両側</text:p>
              </table:table-cell>
            </table:table-row>
          </table:table-header-rows>
          <table:table-row>
            <table:table-cell office:value-type="string">
              <text:p>肺動脈性肺高血圧症</text:p>
            </table:table-cell>
            <table:table-cell office:value-type="float" office:value="29"/>
          </table:table-row>
          <table:table-row>
            <table:table-cell office:value-type="string">
              <text:p>気管支拡張症/DPB</text:p>
            </table:table-cell>
            <table:table-cell office:value-type="float" office:value="19"/>
          </table:table-row>
          <table:table-row>
            <table:table-cell office:value-type="string">
              <text:p>肺リンパ脈管筋腫症</text:p>
            </table:table-cell>
            <table:table-cell office:value-type="float" office:value="10"/>
          </table:table-row>
          <table:table-row>
            <table:table-cell office:value-type="string">
              <text:p>閉塞性細気管支炎</text:p>
            </table:table-cell>
            <table:table-cell office:value-type="float" office:value="8"/>
          </table:table-row>
          <table:table-row>
            <table:table-cell office:value-type="string">
              <text:p>特発性間質性肺炎</text:p>
            </table:table-cell>
            <table:table-cell office:value-type="float" office:value="7"/>
          </table:table-row>
          <table:table-row>
            <table:table-cell office:value-type="string">
              <text:p>Eisenmenger症候群</text:p>
            </table:table-cell>
            <table:table-cell office:value-type="float" office:value="5"/>
          </table:table-row>
          <table:table-row>
            <table:table-cell office:value-type="string">
              <text:p>その他の間質性肺炎</text:p>
            </table:table-cell>
            <table:table-cell office:value-type="float" office:value="3"/>
          </table:table-row>
          <table:table-row>
            <table:table-cell office:value-type="string">
              <text:p>肺気腫</text:p>
            </table:table-cell>
            <table:table-cell office:value-type="float" office:value="4"/>
          </table:table-row>
          <table:table-row>
            <table:table-cell office:value-type="string">
              <text:p>その他</text:p>
            </table:table-cell>
            <table:table-cell office:value-type="float" office:value="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11" draw:stroke="solid" svg:stroke-width="0.01042in" svg:stroke-color="#4a7ebb" svg:stroke-opacity="100%" svg:stroke-linecap="butt" draw:shadow="visible" draw:shadow-offset-x="0in" draw:shadow-offset-y="0.02515in" draw:shadow-color="#000000" draw:shadow-opacity="35%"/>
    </style:default-style>
    <draw:gradient draw:name="a6" draw:style="linear" draw:angle="0" draw:start-color="#9de2ff" draw:end-color="#31a1c0" draw:start-intensity="100%" draw:end-intensity="100%"/>
    <draw:gradient draw:name="a7" draw:style="linear" draw:angle="0" draw:start-color="#ffb885" draw:end-color="#f28225" draw:start-intensity="100%" draw:end-intensity="100%"/>
    <draw:gradient draw:name="a1" draw:style="linear" draw:angle="0" draw:start-color="#9bc1ff" draw:end-color="#3f80cd" draw:start-intensity="100%" draw:end-intensity="100%"/>
    <draw:gradient draw:name="a10" draw:style="linear" draw:angle="0" draw:start-color="#9bc1ff" draw:end-color="#3f80cd" draw:start-intensity="100%" draw:end-intensity="100%"/>
    <draw:gradient draw:name="a8" draw:style="linear" draw:angle="0" draw:start-color="#b6d1ff" draw:end-color="#8aa7d8" draw:start-intensity="100%" draw:end-intensity="100%"/>
    <draw:gradient draw:name="a2" draw:style="linear" draw:angle="0" draw:start-color="#a2bff8" draw:end-color="#3670b6" draw:start-intensity="100%" draw:end-intensity="100%"/>
    <draw:gradient draw:name="a11" draw:style="linear" draw:angle="1800" draw:start-color="#3f80cd" draw:end-color="#9bc1ff" draw:start-intensity="100%" draw:end-intensity="100%"/>
    <draw:gradient draw:name="a9" draw:style="linear" draw:angle="0" draw:start-color="#ffb6b4" draw:end-color="#da8a89" draw:start-intensity="100%" draw:end-intensity="100%"/>
    <draw:gradient draw:name="a3" draw:style="linear" draw:angle="0" draw:start-color="#faa1a0" draw:end-color="#b93734" draw:start-intensity="100%" draw:end-intensity="100%"/>
    <draw:gradient draw:name="a4" draw:style="linear" draw:angle="0" draw:start-color="#d4f4a6" draw:end-color="#8db241" draw:start-intensity="100%" draw:end-intensity="100%"/>
    <draw:gradient draw:name="a5" draw:style="linear" draw:angle="0" draw:start-color="#c5b3e2" draw:end-color="#704f97"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chart:label-position="inside" chart:data-label-series="false">
        <chart:label-separator>
          <text:p text:style-name="a21" text:class-names="" text:cond-style-name="">,<text:s text:c="1"/></text:p>
        </chart:label-separator>
      </style:chart-properties>
      <style:graphic-properties draw:fill="gradient" draw:fill-gradient-name="a22" draw:stroke="none" draw:shadow="visible" draw:shadow-offset-x="0.02779in" draw:shadow-offset-y="0.0277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inside" chart:data-label-series="false">
        <chart:label-separator>
          <text:p text:style-name="a24" text:class-names="" text:cond-style-name="">,<text:s text:c="1"/></text:p>
        </chart:label-separator>
      </style:chart-properties>
      <style:graphic-properties draw:fill="gradient" draw:fill-gradient-name="a25" draw:stroke="none" draw:shadow="visible" draw:shadow-offset-x="0.02779in" draw:shadow-offset-y="0.0277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inside" chart:data-label-series="false">
        <chart:label-separator>
          <text:p text:style-name="a27" text:class-names="" text:cond-style-name="">,<text:s text:c="1"/></text:p>
        </chart:label-separator>
      </style:chart-properties>
      <style:graphic-properties draw:fill="gradient" draw:fill-gradient-name="a28" draw:stroke="none" draw:shadow="visible" draw:shadow-offset-x="0.02779in" draw:shadow-offset-y="0.0277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inside" chart:data-label-series="false">
        <chart:label-separator>
          <text:p text:style-name="a30" text:class-names="" text:cond-style-name="">,<text:s text:c="1"/></text:p>
        </chart:label-separator>
      </style:chart-properties>
      <style:graphic-properties draw:fill="gradient" draw:fill-gradient-name="a31" draw:stroke="none" draw:shadow="visible" draw:shadow-offset-x="0.02779in" draw:shadow-offset-y="0.0277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data-label-series="false">
        <chart:label-separator>
          <text:p text:style-name="a0" text:class-names="" text:cond-style-name="">,<text:s text:c="1"/></text:p>
        </chart:label-separator>
      </style:chart-properties>
      <style:graphic-properties draw:fill="gradient" draw:fill-gradient-name="a1" draw:stroke="none" draw:shadow="visible" draw:shadow-offset-x="0.02779in" draw:shadow-offset-y="0.0277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inside" chart:data-label-series="false">
        <chart:label-separator>
          <text:p text:style-name="a3" text:class-names="" text:cond-style-name="">,<text:s text:c="1"/></text:p>
        </chart:label-separator>
      </style:chart-properties>
      <style:graphic-properties draw:fill="gradient" draw:fill-gradient-name="a4" draw:stroke="none" draw:shadow="visible" draw:shadow-offset-x="0.02779in" draw:shadow-offset-y="0.0277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inside" chart:data-label-series="false">
        <chart:label-separator>
          <text:p text:style-name="a6" text:class-names="" text:cond-style-name="">,<text:s text:c="1"/></text:p>
        </chart:label-separator>
      </style:chart-properties>
      <style:graphic-properties draw:fill="gradient" draw:fill-gradient-name="a7" draw:stroke="none" draw:shadow="visible" draw:shadow-offset-x="0.02779in" draw:shadow-offset-y="0.0277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inside" chart:data-label-series="false">
        <chart:label-separator>
          <text:p text:style-name="a9" text:class-names="" text:cond-style-name="">,<text:s text:c="1"/></text:p>
        </chart:label-separator>
      </style:chart-properties>
      <style:graphic-properties draw:fill="gradient" draw:fill-gradient-name="a10" draw:stroke="none" draw:shadow="visible" draw:shadow-offset-x="0.02779in" draw:shadow-offset-y="0.0277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inside" chart:data-label-series="false">
        <chart:label-separator>
          <text:p text:style-name="a12" text:class-names="" text:cond-style-name="">,<text:s text:c="1"/></text:p>
        </chart:label-separator>
      </style:chart-properties>
      <style:graphic-properties draw:fill="gradient" draw:fill-gradient-name="a13" draw:stroke="none" draw:shadow="visible" draw:shadow-offset-x="0.02779in" draw:shadow-offset-y="0.0277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inside" chart:data-label-series="false">
        <chart:label-separator>
          <text:p text:style-name="a15" text:class-names="" text:cond-style-name="">,<text:s text:c="1"/></text:p>
        </chart:label-separator>
      </style:chart-properties>
      <style:graphic-properties draw:fill="gradient" draw:fill-gradient-name="a16" draw:stroke="none" draw:shadow="visible" draw:shadow-offset-x="0.02779in" draw:shadow-offset-y="0.0277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inside" chart:data-label-series="false">
        <chart:label-separator>
          <text:p text:style-name="a18" text:class-names="" text:cond-style-name="">,<text:s text:c="1"/></text:p>
        </chart:label-separator>
      </style:chart-properties>
      <style:graphic-properties draw:fill="gradient" draw:fill-gradient-name="a19" draw:stroke="none" draw:shadow="visible" draw:shadow-offset-x="0.02779in" draw:shadow-offset-y="0.0277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44.0pt" svg:width="530.0pt" chart:style-name="Crt0">
        <chart:legend style:legend-expansion="custom" style:legend-expansion-aspect-ratio="0.75126438609757651" svg:width="168.1112598425197pt" svg:height="223.7711023622047pt" svg:x="356.1486614173228pt" svg:y="43.00692913385826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生体</text:p>
              </table:table-cell>
            </table:table-row>
          </table:table-header-rows>
          <table:table-row>
            <table:table-cell office:value-type="string">
              <text:p>特発性間質性肺炎</text:p>
            </table:table-cell>
            <table:table-cell office:value-type="float" office:value="38"/>
          </table:table-row>
          <table:table-row>
            <table:table-cell office:value-type="string">
              <text:p>閉塞性細気管支炎</text:p>
            </table:table-cell>
            <table:table-cell office:value-type="float" office:value="29"/>
          </table:table-row>
          <table:table-row>
            <table:table-cell office:value-type="string">
              <text:p>肺動脈性肺高血圧症</text:p>
            </table:table-cell>
            <table:table-cell office:value-type="float" office:value="31"/>
          </table:table-row>
          <table:table-row>
            <table:table-cell office:value-type="string">
              <text:p>その他の間質性肺炎</text:p>
            </table:table-cell>
            <table:table-cell office:value-type="float" office:value="8"/>
          </table:table-row>
          <table:table-row>
            <table:table-cell office:value-type="string">
              <text:p>肺リンパ脈管筋腫症</text:p>
            </table:table-cell>
            <table:table-cell office:value-type="float" office:value="7"/>
          </table:table-row>
          <table:table-row>
            <table:table-cell office:value-type="string">
              <text:p>気管支拡張症/DPB</text:p>
            </table:table-cell>
            <table:table-cell office:value-type="float" office:value="9"/>
          </table:table-row>
          <table:table-row>
            <table:table-cell office:value-type="string">
              <text:p>嚢胞性肺線維症</text:p>
            </table:table-cell>
            <table:table-cell office:value-type="float" office:value="2"/>
          </table:table-row>
          <table:table-row>
            <table:table-cell office:value-type="string">
              <text:p>慢性血栓閉塞性肺高血圧症</text:p>
            </table:table-cell>
            <table:table-cell office:value-type="float" office:value="2"/>
          </table:table-row>
          <table:table-row>
            <table:table-cell office:value-type="string">
              <text:p>再移植</text:p>
            </table:table-cell>
            <table:table-cell office:value-type="float" office:value="6"/>
          </table:table-row>
          <table:table-row>
            <table:table-cell office:value-type="string">
              <text:p>その他</text:p>
            </table:table-cell>
            <table:table-cell office:value-type="float" office:value="1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32" draw:stroke="solid" svg:stroke-width="0.01042in" svg:stroke-color="#4a7ebb" svg:stroke-opacity="100%" svg:stroke-linecap="butt" draw:shadow="visible" draw:shadow-offset-x="0in" draw:shadow-offset-y="0.02515in" draw:shadow-color="#000000" draw:shadow-opacity="35%"/>
    </style:default-style>
    <draw:gradient draw:name="a22" draw:style="linear" draw:angle="1800" draw:start-color="#8aa7d8" draw:end-color="#b6d1ff" draw:start-intensity="100%" draw:end-intensity="100%"/>
    <draw:gradient draw:name="a25" draw:style="linear" draw:angle="1800" draw:start-color="#da8a89" draw:end-color="#ffb6b4" draw:start-intensity="100%" draw:end-intensity="100%"/>
    <draw:gradient draw:name="a28" draw:style="linear" draw:angle="1800" draw:start-color="#bbd68e" draw:end-color="#e4ffba" draw:start-intensity="100%" draw:end-intensity="100%"/>
    <draw:gradient draw:name="a10" draw:style="linear" draw:angle="1800" draw:start-color="#8db241" draw:end-color="#d4f4a6" draw:start-intensity="100%" draw:end-intensity="100%"/>
    <draw:gradient draw:name="a13" draw:style="linear" draw:angle="1800" draw:start-color="#704f97" draw:end-color="#c5b3e2" draw:start-intensity="100%" draw:end-intensity="100%"/>
    <draw:gradient draw:name="a16" draw:style="linear" draw:angle="1800" draw:start-color="#31a1c0" draw:end-color="#9de2ff" draw:start-intensity="100%" draw:end-intensity="100%"/>
    <draw:gradient draw:name="a19" draw:style="linear" draw:angle="1800" draw:start-color="#f28225" draw:end-color="#ffb885" draw:start-intensity="100%" draw:end-intensity="100%"/>
    <draw:gradient draw:name="a1" draw:style="linear" draw:angle="1800" draw:start-color="#3f80cd" draw:end-color="#9bc1ff" draw:start-intensity="100%" draw:end-intensity="100%"/>
    <draw:gradient draw:name="a4" draw:style="linear" draw:angle="1800" draw:start-color="#3670b6" draw:end-color="#a2bff8" draw:start-intensity="100%" draw:end-intensity="100%"/>
    <draw:gradient draw:name="a7" draw:style="linear" draw:angle="1800" draw:start-color="#b93734" draw:end-color="#faa1a0" draw:start-intensity="100%" draw:end-intensity="100%"/>
    <draw:gradient draw:name="a31" draw:style="linear" draw:angle="1800" draw:start-color="#a896c2" draw:end-color="#d6c5f1" draw:start-intensity="100%" draw:end-intensity="100%"/>
    <draw:gradient draw:name="a32" draw:style="linear" draw:angle="1800" draw:start-color="#3f80cd" draw:end-color="#9bc1ff"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inside" chart:data-label-series="false">
        <chart:label-separator>
          <text:p text:style-name="a3" text:class-names="" text:cond-style-name="">,<text:s text:c="1"/></text:p>
        </chart:label-separator>
      </style:chart-properties>
      <style:graphic-properties draw:fill="gradient" draw:fill-gradient-name="a4" draw:stroke="none" draw:shadow="visible" draw:shadow-offset-x="0.0263in" draw:shadow-offset-y="0.0292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gradient" draw:fill-gradient-name="a7" draw:stroke="none" draw:shadow="visible" draw:shadow-offset-x="0.0263in" draw:shadow-offset-y="0.0292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data-label-series="false">
        <chart:label-separator>
          <text:p text:style-name="a0" text:class-names="" text:cond-style-name="">,<text:s text:c="1"/></text:p>
        </chart:label-separator>
      </style:chart-properties>
      <style:graphic-properties draw:fill="gradient" draw:fill-gradient-name="a1" draw:stroke="none" draw:shadow="visible" draw:shadow-offset-x="0.0263in" draw:shadow-offset-y="0.0292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22.0000787401575pt" svg:width="574.0pt" chart:style-name="Crt0">
        <chart:legend style:legend-expansion="custom" style:legend-expansion-aspect-ratio="1.5468391936380057" svg:width="195.7505511811024pt" svg:height="126.5487401574803pt" svg:x="378.2493700787402pt" svg:y="66.31464566929133pt"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isenmenger症候群</text:p>
            </table:table-cell>
            <table:table-cell office:value-type="float" office:value="1"/>
          </table:table-row>
          <table:table-row>
            <table:table-cell office:value-type="string">
              <text:p>拘束型心筋症・二次性肺高血圧症</text:p>
            </table:table-cell>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8"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d1403c" draw:end-color="#ff9a99" draw:start-intensity="100%" draw:end-intensity="100%"/>
    <draw:gradient draw:name="a1" draw:style="linear" draw:angle="1800" draw:start-color="#3f80cd" draw:end-color="#9bc1ff" draw:start-intensity="100%" draw:end-intensity="100%"/>
    <draw:gradient draw:name="a8" draw:style="linear" draw:angle="1800" draw:start-color="#3f80cd" draw:end-color="#9bc1ff" draw:start-intensity="100%" draw:end-intensity="100%"/>
    <draw:gradient draw:name="a4" draw:style="linear" draw:angle="1800" draw:start-color="#3f80cd" draw:end-color="#9bc1ff"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0347in" svg:stroke-color="#808080"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gradient" draw:fill-gradient-name="a1"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gradient" draw:fill-gradient-name="a3"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gradient" draw:fill-gradient-name="a5"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gradient" draw:fill-gradient-name="a7"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true"/>
      <style:graphic-properties draw:fill="gradient" draw:fill-gradient-name="a8" draw:stroke="none" draw:shadow="visible" draw:shadow-offset-x="0.02778in" draw:shadow-offset-y="0.02778in" draw:shadow-color="#000000" draw:shadow-opacity="100%"/>
    </style:style>
    <style:style style:family="chart" style:name="GMa1">
      <style:graphic-properties draw:fill="none" draw:stroke="solid" svg:stroke-width="0.00347in" svg:stroke-color="#808080"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1" style:data-style-name="N13">
      <style:chart-properties chart:gap-width="31"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complex="ＭＳ Ｐゴシック"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5.0pt" svg:width="529.9999212598424pt" chart:style-name="Crt0">
        <chart:legend style:legend-expansion="custom" style:legend-expansion-aspect-ratio="0.14256304464414926" svg:width="31.64755905511811pt" svg:height="221.9899212598425pt" svg:x="432.8203937007874pt" svg:y="93.44976377952755pt" chart:style-name="Lgnd"/>
        <chart:plot-area svg:x="45.66125984251968pt" svg:y="29.65181102362205pt" svg:width="331.0772440944882pt" svg:height="320.896141732283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text:p>
              </table:table-cell>
              <table:table-cell office:value-type="string">
                <text:p>II</text:p>
              </table:table-cell>
              <table:table-cell office:value-type="string">
                <text:p>III</text:p>
              </table:table-cell>
              <table:table-cell office:value-type="string">
                <text:p>IV</text:p>
              </table:table-cell>
              <table:table-cell office:value-type="string">
                <text:p>V</text:p>
              </table:table-cell>
            </table:table-row>
          </table:table-header-rows>
          <table:table-row>
            <table:table-cell office:value-type="string">
              <text:p>脳死肺移植</text:p>
            </table:table-cell>
            <table:table-cell office:value-type="float" office:value="89"/>
            <table:table-cell office:value-type="float" office:value="37"/>
            <table:table-cell office:value-type="float" office:value="23"/>
            <table:table-cell office:value-type="float" office:value="7"/>
            <table:table-cell office:value-type="float" office:value="2"/>
          </table:table-row>
          <table:table-row>
            <table:table-cell office:value-type="string">
              <text:p>生体肺移植</text:p>
            </table:table-cell>
            <table:table-cell office:value-type="float" office:value="52"/>
            <table:table-cell office:value-type="float" office:value="36"/>
            <table:table-cell office:value-type="float" office:value="12"/>
            <table:table-cell office:value-type="float" office:value="5"/>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7" draw:style="linear" draw:angle="0" draw:start-color="#c8b0ed" draw:end-color="#7f5bab" draw:start-intensity="100%" draw:end-intensity="100%"/>
    <draw:gradient draw:name="a1" draw:style="linear" draw:angle="0" draw:start-color="#9bc1ff" draw:end-color="#3f80cd" draw:start-intensity="100%" draw:end-intensity="100%"/>
    <draw:gradient draw:name="a8" draw:style="linear" draw:angle="0" draw:start-color="#95eeff" draw:end-color="#39b7d8" draw:start-intensity="100%" draw:end-intensity="100%"/>
    <draw:gradient draw:name="a9" draw:style="linear" draw:angle="1800" draw:start-color="#3f80cd" draw:end-color="#9bc1ff" draw:start-intensity="100%" draw:end-intensity="100%"/>
    <draw:gradient draw:name="a3" draw:style="linear" draw:angle="0" draw:start-color="#ff9a99" draw:end-color="#d1403c" draw:start-intensity="100%" draw:end-intensity="100%"/>
    <draw:gradient draw:name="a5" draw:style="linear" draw:angle="0" draw:start-color="#dcffa0" draw:end-color="#a0ca4a"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gradient" draw:fill-gradient-name="a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gradient" draw:fill-gradient-name="a1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41"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2.0pt" svg:width="522.0pt" chart:style-name="Crt0">
        <chart:legend style:legend-expansion="custom" style:legend-expansion-aspect-ratio="0.51663878820562137" svg:width="102.289842519685pt" svg:height="197.9910236220472pt" svg:x="390.7101574803149pt" svg:y="82.50448818897638pt" chart:style-name="Lgnd"/>
        <chart:plot-area svg:x="15.66354330708661pt" svg:y="26.48464566929134pt" svg:width="339.7365354330709pt" svg:height="313.1696062992126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series chart:label-cell-address="local-table.$G$1" chart:values-cell-range-address="local-table.$G$2:.$G$3" chart:class="chart:bar" chart:attached-axis="primary-y" chart:style-name="G0S5">
            <chart:data-label chart:style-name="DL05"/>
            <chart:data-point chart:repeated="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フルタイム就労</text:p>
              </table:table-cell>
              <table:table-cell office:value-type="string">
                <text:p>パートタイム就労</text:p>
              </table:table-cell>
              <table:table-cell office:value-type="string">
                <text:p>家事就労</text:p>
              </table:table-cell>
              <table:table-cell office:value-type="string">
                <text:p>通学</text:p>
              </table:table-cell>
              <table:table-cell office:value-type="string">
                <text:p>自宅療養</text:p>
              </table:table-cell>
              <table:table-cell office:value-type="string">
                <text:p>入院中</text:p>
              </table:table-cell>
            </table:table-row>
          </table:table-header-rows>
          <table:table-row>
            <table:table-cell office:value-type="string">
              <text:p>脳死肺移植</text:p>
            </table:table-cell>
            <table:table-cell office:value-type="float" office:value="35"/>
            <table:table-cell office:value-type="float" office:value="12"/>
            <table:table-cell office:value-type="float" office:value="57"/>
            <table:table-cell office:value-type="float" office:value="5"/>
            <table:table-cell office:value-type="float" office:value="23"/>
            <table:table-cell office:value-type="float" office:value="23"/>
          </table:table-row>
          <table:table-row>
            <table:table-cell office:value-type="string">
              <text:p>生体肺移植</text:p>
            </table:table-cell>
            <table:table-cell office:value-type="float" office:value="24"/>
            <table:table-cell office:value-type="float" office:value="5"/>
            <table:table-cell office:value-type="float" office:value="33"/>
            <table:table-cell office:value-type="float" office:value="22"/>
            <table:table-cell office:value-type="float" office:value="15"/>
            <table:table-cell office:value-type="float" office:value="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12"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704f97" draw:end-color="#c5b3e2" draw:start-intensity="100%" draw:end-intensity="100%"/>
    <draw:gradient draw:name="a1" draw:style="linear" draw:angle="1800" draw:start-color="#3670b6" draw:end-color="#a2bff8" draw:start-intensity="100%" draw:end-intensity="100%"/>
    <draw:gradient draw:name="a9" draw:style="linear" draw:angle="1800" draw:start-color="#31a1c0" draw:end-color="#9de2ff" draw:start-intensity="100%" draw:end-intensity="100%"/>
    <draw:gradient draw:name="a11" draw:style="linear" draw:angle="1800" draw:start-color="#f28225" draw:end-color="#ffb885" draw:start-intensity="100%" draw:end-intensity="100%"/>
    <draw:gradient draw:name="a3" draw:style="linear" draw:angle="1800" draw:start-color="#b93734" draw:end-color="#faa1a0" draw:start-intensity="100%" draw:end-intensity="100%"/>
    <draw:gradient draw:name="a12" draw:style="linear" draw:angle="1800" draw:start-color="#3f80cd" draw:end-color="#9bc1ff" draw:start-intensity="100%" draw:end-intensity="100%"/>
    <draw:gradient draw:name="a5" draw:style="linear" draw:angle="1800" draw:start-color="#8db241" draw:end-color="#d4f4a6"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gradient" draw:fill-gradient-name="a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gradient" draw:fill-gradient-name="a1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7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style:language-asian="ja" style:country-asian="JP"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7.7087401574803pt" svg:width="592.188582677165pt" chart:style-name="Crt0">
        <chart:legend style:legend-expansion="custom" style:legend-expansion-aspect-ratio="0.55053869917003984" svg:width="109.3556692913386pt" svg:height="198.633937007874pt" svg:x="476.474094488189pt" svg:y="76.89259842519685pt" chart:style-name="Lgnd"/>
        <chart:plot-area svg:x="17.96834645669291pt" svg:y="22.92842519685039pt" svg:width="417.0849606299212pt" svg:height="332.962283464567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series chart:label-cell-address="local-table.$G$1" chart:values-cell-range-address="local-table.$G$2:.$G$3" chart:class="chart:bar" chart:attached-axis="primary-y" chart:style-name="G0S5">
            <chart:data-label chart:style-name="DL05"/>
            <chart:data-point chart:repeated="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移植肺機能不全</text:p>
              </table:table-cell>
              <table:table-cell office:value-type="string">
                <text:p>手術関連死</text:p>
              </table:table-cell>
              <table:table-cell office:value-type="string">
                <text:p>感染</text:p>
              </table:table-cell>
              <table:table-cell office:value-type="string">
                <text:p>拒絶反応</text:p>
              </table:table-cell>
              <table:table-cell office:value-type="string">
                <text:p>PTLD</text:p>
              </table:table-cell>
              <table:table-cell office:value-type="string">
                <text:p>その他</text:p>
              </table:table-cell>
            </table:table-row>
          </table:table-header-rows>
          <table:table-row>
            <table:table-cell office:value-type="string">
              <text:p>脳死肺移植</text:p>
            </table:table-cell>
            <table:table-cell office:value-type="float" office:value="12"/>
            <table:table-cell office:value-type="float" office:value="3"/>
            <table:table-cell office:value-type="float" office:value="10"/>
            <table:table-cell office:value-type="float" office:value="4"/>
            <table:table-cell office:value-type="float" office:value="1"/>
            <table:table-cell office:value-type="float" office:value="8"/>
          </table:table-row>
          <table:table-row>
            <table:table-cell office:value-type="string">
              <text:p>生体肺移植</text:p>
            </table:table-cell>
            <table:table-cell office:value-type="float" office:value="6"/>
            <table:table-cell office:value-type="float" office:value="3"/>
            <table:table-cell office:value-type="float" office:value="13"/>
            <table:table-cell office:value-type="float" office:value="3"/>
            <table:table-cell office:value-type="float" office:value="2"/>
            <table:table-cell office:value-type="float" office:value="1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12"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704f97" draw:end-color="#c5b3e2" draw:start-intensity="100%" draw:end-intensity="100%"/>
    <draw:gradient draw:name="a1" draw:style="linear" draw:angle="1800" draw:start-color="#3670b6" draw:end-color="#a2bff8" draw:start-intensity="100%" draw:end-intensity="100%"/>
    <draw:gradient draw:name="a9" draw:style="linear" draw:angle="1800" draw:start-color="#31a1c0" draw:end-color="#9de2ff" draw:start-intensity="100%" draw:end-intensity="100%"/>
    <draw:gradient draw:name="a11" draw:style="linear" draw:angle="1800" draw:start-color="#f28225" draw:end-color="#ffb885" draw:start-intensity="100%" draw:end-intensity="100%"/>
    <draw:gradient draw:name="a3" draw:style="linear" draw:angle="1800" draw:start-color="#b93734" draw:end-color="#faa1a0" draw:start-intensity="100%" draw:end-intensity="100%"/>
    <draw:gradient draw:name="a12" draw:style="linear" draw:angle="1800" draw:start-color="#3f80cd" draw:end-color="#9bc1ff" draw:start-intensity="100%" draw:end-intensity="100%"/>
    <draw:gradient draw:name="a5" draw:style="linear" draw:angle="1800" draw:start-color="#8db241" draw:end-color="#d4f4a6" draw:start-intensity="100%" draw:end-intensity="100%"/>
  </office:styles>
</office:document-styles>
</file>